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de leden <text:span text:style-name="ifm_span_font.bold_ifm">Bruins Slot</text:span> en <text:span text:style-name="ifm_span_font.bold_ifm">Rog</text:span> (beiden CDA) aan de Minister van Volksgezondheid, Welzijn en Sport over <text:span text:style-name="ifm_span_font.italic_ifm">uitbreiding regeling Gratis VOG</text:span> (ingezonden 21 december 2018).</text:p>
      <text:p text:style-name="ifm_p_font.roman_mt.3.76mm_ifm">Antwoord van Minister <text:span text:style-name="ifm_span_font.bold_ifm">De Jonge</text:span> (Volksgezondheid, Welzijn en Sport) (ontvangen 31 januari 2019). Zie ook Aanhangsel Handelingen, vergaderjaar 2018–2019, nr. 1097.</text:p>
      <text:p text:style-name="ifm_p_mt.3.76mm_ifm">Vraag 1, 2 en 3</text:p>
      <text:p text:style-name="ifm_p_ifm">Klopt het dat overblijfvrijwilligers in het onderwijs die wettelijk verplicht zijn een Verklaring Omtrent Gedrag (VOG) te overleggen geen gebruik kunnen maken van de regeling Gratis VOG?<text:note text:id="ID-2018Z24649-d37e61" text:note-class="footnote"><text:note-citation text:label="1 ">1</text:note-citation><text:note-body><text:p text:style-name="ifm_p_font.normal_size.6.93pt_mt..5mm_indent.-0.1161in_mleft.0.1161in_ifm">https://www.avs.nl/artikelen/gratis-vog-beschikbaar-voor-vrijwilligers-scholen</text:p></text:note-body></text:note></text:p>
      <text:p text:style-name="ifm_p_ifm">Wanneer moet een overblijfvrijwilliger wettelijk verplicht een VOG aanvragen? Wat zijn daarvoor de criteria?</text:p>
      <text:p text:style-name="ifm_p_ifm">Klopt het dat de grootste groep vrijwilligers die actief zijn bij scholen, kinderopvang, BSO en gastouders door deze voorwaarde niet onder de regeling Gratis VOG vallen? Zo ja, wat zijn hiervoor de beweegredenen?</text:p>
      <text:p text:style-name="ifm_p_mt.3.76mm_ifm">Antwoord 1, 2 en 3</text:p>
      <text:p text:style-name="ifm_p_ifm">Medewerkers die verbonden zijn aan een onderwijsinstelling dienen in het bezit te zijn van een geldige Verklaring Omtrent het Gedrag (hierna: VOG). De VOG is in het primair-, voortgezet- en middelbaar beroepsonderwijs wettelijk verplicht voor onder andere leraren, directieleden, (con-)rectoren, leraren/ onderwijsassistenten in opleiding. Voor overblijfmedewerkers in het primair onderwijs is de VOG ook wettelijk verplicht. Vrijwilligers die werken binnen de kinderopvang- en buitenschoolse opvangorganisaties, vallen, indien zij vaker dan een half uur per drie maanden actief zijn op eenzelfde locatie, vanwege hun structurele aanwezigheid ook onder de geldige VOG plicht. Dit is neergelegd in de Wet kinderopvang en valt daarmee onder het systeem van verplichte continue screening. Organisaties zijn wettelijk verplicht hen te registreren in het Personenregister kinderopvang voor continue screening.<text:note text:id="ID-1369-d37e87" text:note-class="footnote"><text:note-citation text:label="2 ">2</text:note-citation><text:note-body><text:p text:style-name="ifm_p_font.normal_size.6.93pt_mt..5mm_indent.-0.1161in_mleft.0.1161in_ifm">De factsheet personenregister kinderopvang is te vinden via: https://www.rijksoverheid.nl/ministeries/ministerie-van-sociale-zaken-en-werkgelegenheid/documenten/publicaties/2017/11/28/facsheet-personenregister-kinderopvang</text:p></text:note-body></text:note></text:p>
      <text:p text:style-name="ifm_p_ifm">De Regeling Gratis VOG voor vrijwilligers (hierna: de Regeling) is niet bedoeld voor vrijwilligers van organisaties die al wettelijk verplicht zijn een VOG aan te vragen. De meeste vrijwilligers die actief zijn bij scholen, kinderopvang, BSO of als gastouder zijn al verplicht een VOG aan te vragen. Dergelijke vrijwilligers kunnen dus niet gebruik maken van de Regeling. Alleen vrijwilligers van organisaties die niet al wettelijk verplicht zijn een VOG aan te vragen, zoals hulpouders op scholen, kunnen deelnemen aan de Regeling. Ik heb hiervoor gekozen, omdat het voornaamste doel van de Regeling is te stimuleren dat organisaties voldoende aandacht hebben voor risico’s op grensoverschrijdend gedrag en hier maatregelen voor nemen. Indien sprake is van een verplichting is geen sprake meer van een te stimuleren vrijwillige keuze.</text:p>
      <text:p text:style-name="ifm_p_mt.3.76mm_ifm">Vraag 4</text:p>
      <text:p text:style-name="ifm_p_ifm">Bent u van mening dat de verplichte regeling te scherp is waardoor bijna iedereen die met regelmaat vrijwilligerswerk verricht eronder valt en hierdoor slechts een marginale groep organisaties voor haar incidentele vrijwilligers aansluiting kan vinden bij de regeling Gratis VOG? Zo nee, kunt u dit toelichten?</text:p>
      <text:p text:style-name="ifm_p_mt.3.76mm_ifm">Antwoord 4</text:p>
      <text:p text:style-name="ifm_p_ifm">Nee, ik deel deze mening niet. Voor de meeste vrijwilligers geldt immers geen wettelijke VOG verplichting. Organisaties waar deze vrijwilligers actief zijn, kunnen zich aanmelden voor de Regeling, mits deze vrijwilligers werken met kwetsbare personen en mits zij een actief en gedegen preventie- en integriteitbeleid hanteren.</text:p>
      <text:p text:style-name="ifm_p_mt.3.76mm_ifm">Vraag 5</text:p>
      <text:p text:style-name="ifm_p_ifm">Bent u op de hoogte van het feit dat er steeds meer scholen, kinderopvang- en buitenschoolse opvangorganisaties zijn die ook onder de regeling willen vallen?</text:p>
      <text:p text:style-name="ifm_p_mt.3.76mm_ifm">Antwoord 5</text:p>
      <text:p text:style-name="ifm_p_ifm">Ik heb vernomen dat er onder andere bij vrijwilligerskoepel NOV vragen zijn binnengekomen van scholen, kinderopvang en BSO’s. Dit betroffen vragen over of – en zo ja onder welke voorwaarden – zij gebruik kunnen maken van de Regeling.</text:p>
      <text:p text:style-name="ifm_p_mt.3.76mm_ifm">Vraag 6</text:p>
      <text:p text:style-name="ifm_p_ifm">Ziet u ruimte om het merendeel van de bovengenoemde sector toch mee te laten profiteren van de regeling Gratis VOG? Zo niet, waarom niet? Zo ja, is hier budget voor, hoeveel zou een uitbreiding van de regeling Gratis VOG kosten en op welke termijn kan deze aanpassing doorgevoerd worden?</text:p>
      <text:p text:style-name="ifm_p_mt.3.76mm_ifm">Antwoord 6</text:p>
      <text:p text:style-name="ifm_p_ifm">Nee, deze ruimte zie ik niet. Zoals ik heb toegelicht in mijn beantwoording op vraag 3, ben ik van mening dat indien sprake is van een rechtsplicht, geen gebruik gemaakt kan worden van de Regeling.</text:p>
      <text:p text:style-name="ifm_p_mt.3.76mm_ifm">Vraag 7</text:p>
      <text:p text:style-name="ifm_p_ifm">Hoeveel aanvragen voor een Gratis VOG zijn er sinds de uitbreiding van deze regeling gedaan? Is dit aantal conform de verwachtingen?</text:p>
      <text:p text:style-name="ifm_p_mt.3.76mm_ifm">Antwoord 7</text:p>
      <text:p text:style-name="ifm_p_ifm">In november en december 2018 zijn in totaal ca. 20.000 aanvragen ingediend bij Justis. Dit is bij benadering conform de verwachtingen.</text:p>
      <text:p text:style-name="ifm_p_mt.3.76mm_ifm">Vraag 8</text:p>
      <text:p text:style-name="ifm_p_ifm">Op welke wijze is er naar organisaties gecommuniceerd over de verruiming van de regeling Gratis VOG? Hoe gaat u de komende tijd deze communicatie verbeteren om de bekendheid van de verruiming van de regeling verder uit te breiden?</text:p>
      <text:p text:style-name="ifm_p_mt.3.76mm_ifm">Antwoord 8</text:p>
      <text:p text:style-name="ifm_p_ifm">Op 1 november jl. is een persbericht uitgegaan om organisaties te informeren over de nieuwe regeling Gratis VOG. Tevens brengen de koepelorganisaties (NOV, NOC*NSF en CIO) hun achterban op diverse manieren op de hoogte van de regeling Gratis VOG en de verruiming die per 1 november 2018 gerealiseerd is.</text:p>
      <text:p text:style-name="ifm_p_ifm">In 2019 zal de communicatie van de koepelorganisaties geïntensiveerd worden en wordt tevens actief contact gelegd met gemeenten en sectoren die voor 1 november 2018 nog geen gebruik konden maken van de regeling. Dit jaar zal tevens een landelijke pool van experts beschikbaar komen, die kunnen helpen bij het opstellen en implementeren van het beleid bij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Rog over uitbreiding regeling Gratis VOG</dc:title>
    <meta:user-defined meta:name="OVERHEIDop.ParlID/DC.identifier">ah-tk-20182019-1369</meta:user-defined>
    <meta:user-defined meta:name="OVERHEIDop.vraagnummer">2018Z24649</meta:user-defined>
    <meta:user-defined meta:name="OVERHEIDop.aanhangselNummer">1369</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H.G.J. Bruins Slot</meta:user-defined>
    <meta:user-defined meta:name="OVERHEIDop.ontvanger">H.M. de Jonge</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de leden Bruins Slot en Rog over uitbreiding regeling Gratis VOG</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