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3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5</text:p>
      <text:p text:style-name="ifm_p_font.roman_mt.3.76mm_ifm">Vragen van de leden <text:span text:style-name="ifm_span_font.bold_ifm">Van der Lee</text:span> en <text:span text:style-name="ifm_span_font.bold_ifm">Kröger</text:span> (beiden GroenLinks) aan de Minister van Economische Zaken en Klimaat en de Staatssecretaris van Infrastructuur en Waterstaat over <text:span text:style-name="ifm_span_font.italic_ifm">de besluiten en het proces rondom de rol van biomassa en de duurzaamheidscriteria binnen het Klimaatakkoord</text:span> (ingezonden 19 november 2018).</text:p>
      <text:p text:style-name="ifm_p_font.roman_mt.3.76mm_ifm">Antwoord van Minister <text:span text:style-name="ifm_span_font.bold_ifm">Wiebes</text:span> (Economische Zaken en Klimaat) mede namens de Staatssecretaris van Infrastructuur en Waterstaat (ontvangen 31 januari 2019). Zie ook Aanhangsel Handelingen, vergaderjaar 2018–2019, nr. 974.</text:p>
      <text:p text:style-name="ifm_p_mt.3.76mm_ifm">Vraag 1 en 2</text:p>
      <text:p text:style-name="ifm_p_ifm">Wat is de huidige stand van zaken van het proces rondom biomassa zoals beschreven in de kabinetsappreciatie op de dwarsdoorsnijdende thema’s van het Klimaatakkoord?<text:note text:id="ID-2018Z21421-d37e61" text:note-class="footnote"><text:note-citation text:label="1 ">1</text:note-citation><text:note-body><text:p text:style-name="ifm_p_font.normal_size.6.93pt_mt..5mm_indent.-0.1161in_mleft.0.1161in_ifm">Bijlage bij Kamerstuk 32 813, nr. 220.</text:p></text:note-body></text:note></text:p>
      <text:p text:style-name="ifm_p_ifm">Wordt er op dit moment in het kader van het Klimaatakkoord gesproken over biomassa? Welke organisaties zijn hierbij betrokken?</text:p>
      <text:p text:style-name="ifm_p_mt.3.76mm_ifm">Antwoord 1 en 2</text:p>
      <text:p text:style-name="ifm_p_ifm">In de kabinetsappreciatie is aangegeven dat het kabinet een vertaling van de Visie Biomassa 2030 maakt naar de voorstellen die door de verschillende sectoren in het voorstel voor hoofdlijnen van een Klimaatakkoord zijn gedaan. Deze vertaling diende als input voor de tafels en heeft zijn beslag gekregen in het ontwerp van het Klimaatakkoord. Alle partijen die betrokken zijn bij de tafels leverden hier een bijdrage aan.</text:p>
      <text:p text:style-name="ifm_p_mt.3.76mm_ifm">Vraag 3</text:p>
      <text:p text:style-name="ifm_p_ifm">Welke onafhankelijke partij wordt gevraagd om een advies te geven over een duurzaamheidskader voor biomassa? Wat is de exacte opdracht aan deze partij? Wat is de planning van dit advies?</text:p>
      <text:p text:style-name="ifm_p_mt.3.76mm_ifm">Antwoord 3</text:p>
      <text:p text:style-name="ifm_p_ifm">Dat is op dit moment nog niet bekend. Het kabinet laat als eerste stap een technisch/inhoudelijk voorstel voor duurzaamheidscriteria ontwikkelen. Deze opdracht zal in overeenstemming met de geldende aanbestedingsprocedures worden gegund. Daarna zal de SER worden verzocht te adviseren over een uniform duurzaamheidskader. Uw Kamer zal over de uitkomsten worden geïnformeerd.</text:p>
      <text:p text:style-name="ifm_p_mt.3.76mm_ifm">Vraag 4</text:p>
      <text:p text:style-name="ifm_p_ifm">Wie beslist uiteindelijk over de duurzaamheidscriteria? Beslissen hier milieuorganisaties over mee? Zullen deze zelfde duurzaamheidscriteria ook gelden voor biokerosine die wordt ingezet onder het Corporate BioFuel Programme?</text:p>
      <text:p text:style-name="ifm_p_mt.3.76mm_ifm">Antwoord 4</text:p>
      <text:p text:style-name="ifm_p_ifm">Het kabinet beslist over de duurzaamheidscriteria voor biomassa. Het is belangrijk dat deze op draagvlak kunnen rekenen bij betrokken partijen en door hen ook goed toegepast kunnen worden. Daarom vindt het kabinet afstemming met alle relevante partijen, zoals gebruikers van biomassa en milieuorganisaties, van belang. De stakeholders zullen worden betrokken bij het opstellen van de duurzaamheidscriteria voor biomassa en tevens bij de advisering over draagvlak en uitvoerbaarheid.</text:p>
      <text:p text:style-name="ifm_p_ifm">Het is de ambitie van het kabinet dat alle biomassa die in Nederland gebruikt wordt duurzaam is. De nog te ontwikkelen duurzaamheidscriteria zijn bedoeld om in principe van toepassing te zijn op alle biomassa en alle toepassingen (ongeacht gestimuleerd of niet), voor zover bestaande juridische kaders daar nog niet in voorzien. Voor de implementatie van de duurzaamheidscriteria zal per stroom moeten worden bezien op welke wijze en met welke fasering dit kan. Voor stromen waar juridische vastlegging wenselijk is, moet worden bekeken of en hoe dit kan.</text:p>
      <text:p text:style-name="ifm_p_ifm">Biokerosine die in Nederland wordt ingezet moet voldoen aan de duurzaamheidseisen van de Europese Richtlijn hernieuwbare energie (RED). De biokerosine die ingezet wordt in het KLM Corporate Biofuel Programme wordt gecertificeerd door de Roundtable on Sustainable Biomaterials, een duurzaamheidsysteem dat nog strengere sociale en milieucriteria hanteert dan de Richtlijn vereist.</text:p>
      <text:p text:style-name="ifm_p_mt.3.76mm_ifm">Vraag 5</text:p>
      <text:p text:style-name="ifm_p_ifm">Op welke manier wordt er over de prioritering van biomassa besloten? Wanneer wordt dit besluit aan de Kamer gestuurd?</text:p>
      <text:p text:style-name="ifm_p_mt.3.76mm_ifm">Antwoord 5</text:p>
      <text:p text:style-name="ifm_p_ifm">In de Visie Biomassa 2030 (Kamerstuk 33 043, nr. 63) is de prioritering die het kabinet voorstaat reeds verwoord. Het gaat daarbij om hoogwaardige toepassingen in de economische sectoren waar weinig alternatieven zijn. Daarbij wil het kabinet dat biomassa zo lang mogelijk in de keten wordt gehouden om CO<text:span text:style-name="ifm_span_font.subscript_ifm">2</text:span> zo langdurig mogelijk vast te leggen en dat biomassa door middel van bioraffinage en recycling meervoudig gebruikt wordt (cascadering).</text:p>
      <text:p text:style-name="ifm_p_ifm">Op basis hiervan zijn de tafels gekomen tot het ontwerp van het klimaatakkoord dat voor doorrekening naar de planbureaus is. Dit ontwerp heb ik uw Kamer op 21 december jl. toegestuurd.</text:p>
      <text:p text:style-name="ifm_p_mt.3.76mm_ifm">Vraag 6</text:p>
      <text:p text:style-name="ifm_p_ifm">Hoeveel beslag wordt er door de klimaattafels gelegd op biomassa, gemeten in petajoules?</text:p>
      <text:p text:style-name="ifm_p_mt.3.76mm_ifm">Antwoord 6</text:p>
      <text:p text:style-name="ifm_p_ifm">Het Planbureau voor de Leefomgeving (PBL) heeft in zijn analyse van het voorstel voor hoofdlijnen van een Klimaatakkoord (Kamerstuk 32 813, nr. 216) becijferd tot welk extra beslag op biomassa het voorstel kan leiden. Het PBL komt op circa 340–570 PJ voor het jaar 2030.</text:p>
      <text:p text:style-name="ifm_p_mt.3.76mm_ifm">Vraag 7</text:p>
      <text:p text:style-name="ifm_p_ifm">Kunt u deze vragen beantwoorden voordat het algemeen overleg Klimaat en energie dat op 29 november 2018 is gepland plaatsvindt?</text:p>
      <text:p text:style-name="ifm_p_mt.3.76mm_ifm">Antwoord 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de besluiten en het proces rondom de rol van biomassa en de duurzaamheidscriteria binnen het Klimaatakkoord</dc:title>
    <meta:user-defined meta:name="OVERHEIDop.ParlID/DC.identifier">ah-tk-20182019-1365</meta:user-defined>
    <meta:user-defined meta:name="OVERHEIDop.vraagnummer">2018Z21421</meta:user-defined>
    <meta:user-defined meta:name="OVERHEIDop.aanhangselNummer">1365</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9-01-31</meta:user-defined>
    <meta:user-defined meta:name="OVERHEID.StatenGeneraal/DC.creator">Tweede Kamer der Staten-Generaal</meta:user-defined>
    <dc:language>nl</dc:language>
    <meta:user-defined meta:name="DCTERMS.alternative"/>
    <meta:user-defined meta:name="DC.title">Antwoord op vragen van de leden Van der Lee en Kröger over de besluiten en het proces rondom de rol van biomassa en de duurzaamheidscriteria binnen het Klimaatakkoord</meta:user-defined>
    <meta:user-defined meta:name="DCTERMS.W3CDTF/DCTERMS.available">2019-01-31</meta:user-defined>
    <meta:user-defined meta:name="OVERHEIDop.publicationName">Kamervragen (Aanhangsel)</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