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136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62</text:p>
      <text:p text:style-name="ifm_p_font.roman_mt.3.76mm_ifm">Vragen van de leden <text:span text:style-name="ifm_span_font.bold_ifm">Gijs van Dijk</text:span> en <text:span text:style-name="ifm_span_font.bold_ifm">Kuiken</text:span> (beiden PvdA) aan de Staatssecretaris van Justitie en Veiligheid en de Minister van Buitenlandse Zaken over <text:span text:style-name="ifm_span_font.italic_ifm">het Oxfam rapport over vluchtelingenopvangkampen in Griekenland</text:span> (ingezonden 14 januari 2019).</text:p>
      <text:p text:style-name="ifm_p_font.roman_mt.3.76mm_ifm">Antwoord van Staatssecretaris <text:span text:style-name="ifm_span_font.bold_ifm">Harbers</text:span> (Justitie en Veiligheid) mede namens de Minister van Buitenlandse Zaken (ontvangen 31 januari 2019).</text:p>
      <text:p text:style-name="ifm_p_mt.3.76mm_ifm">Vraag 1</text:p>
      <text:p text:style-name="ifm_p_ifm">Heeft u kennisgenomen van het bericht «Felle kritiek op «Europa onwaardige» opvang Griekenland: «Dit is de hel»»?<text:note text:id="ID-2019Z00318-d37e61" text:note-class="footnote"><text:note-citation text:label="1 ">1</text:note-citation><text:note-body><text:p text:style-name="ifm_p_font.normal_size.6.93pt_mt..5mm_indent.-0.1161in_mleft.0.1161in_ifm">https://nos.nl/artikel/2266769-felle-kritiek-op-europa-onwaardige-opvang-griekenland-dit-is-de-hel.html en 
               https://nos.nl/artikel/2266708-acht-landen-verdelen-migranten-sea-watch-zes-komen-naar-nederland.html</text:p></text:note-body></text:note></text:p>
      <text:p text:style-name="ifm_p_mt.3.76mm_ifm">Antwoord 1</text:p>
      <text:p text:style-name="ifm_p_ifm">Ja.</text:p>
      <text:p text:style-name="ifm_p_mt.3.76mm_ifm">Vraag 2</text:p>
      <text:p text:style-name="ifm_p_ifm">Bent u geschokt over het feit dat dit rapport laat zien dat de beloofde verbetering van de omstandigheden van vluchtelingenopvangkampen nog steeds uitblijft?</text:p>
      <text:p text:style-name="ifm_p_mt.3.76mm_ifm">Antwoord 2</text:p>
      <text:p text:style-name="ifm_p_ifm">Hoewel Griekenland regelmatig verbeteringen aanbrengt, voldoet de opvang op de Griekse eilanden al lange tijd niet. Hierover wordt ook met regelmaat met uw Kamer gesproken. Dit is teleurstellend, te meer daar de Europese Commissie, EASO, Frontex, de lidstaten en ngo’s grote inspanningen leveren en middelen ter beschikking stellen om de situatie te verbeteren.<text:note text:id="ID-1362-d37e88" text:note-class="footnote"><text:note-citation text:label="2 ">2</text:note-citation><text:note-body><text:p text:style-name="ifm_p_font.normal_size.6.93pt_mt..5mm_indent.-0.1161in_mleft.0.1161in_ifm">Voor de financiële steun aan Griekenland, zie https://ec.europa.eu/home-affairs/sites/homeaffairs/files/what-we-do/policies/european-agenda-migration/20181219_managing-migration-eu-financial-support-to-greece_en.pdf.</text:p></text:note-body></text:note></text:p>
      <text:p text:style-name="ifm_p_mt.3.76mm_ifm">Vraag 3</text:p>
      <text:p text:style-name="ifm_p_ifm">Klopt het dat er een persoon is overleden door het koude weer?</text:p>
      <text:p text:style-name="ifm_p_mt.3.76mm_ifm">Antwoord 3</text:p>
      <text:p text:style-name="ifm_p_ifm">Op 8 januari is een 24-jarige man uit Kameroen op Lesbos overleden. De Griekse autoriteiten hebben geen mededelingen gedaan over de doodsoorzaak.</text:p>
      <text:p text:style-name="ifm_p_mt.3.76mm_ifm">Vraag 4</text:p>
      <text:p text:style-name="ifm_p_ifm">Welke rol ziet u voor uzelf om te voorkomen dat niet nog meer mensen omkomen door de kou?</text:p>
      <text:p text:style-name="ifm_p_mt.3.76mm_ifm">Vraag 5</text:p>
      <text:p text:style-name="ifm_p_ifm">Deelt u de mening dat het een walgelijk feit is dat er slechts een enkele arts afgelopen jaar was om alleenreizende minderjarigen, zwangere vrouwen, zieken en slachtoffers van seksueel misbruik te screenen op kwetsbaarheid? Zo ja, welke vervolgstappen gaat u hiervoor nemen? Zo nee, waarom niet?</text:p>
      <text:p text:style-name="ifm_p_mt.3.76mm_ifm">Vraag 6</text:p>
      <text:p text:style-name="ifm_p_ifm">Heeft u contact gehad met uw Europese collega’s na aanleiding van dit rapport? Zo ja, hoe kijken zij hier naar en zijn er concrete stappen besproken? Zo nee, waarom niet en gaat u dit nog doen?</text:p>
      <text:p text:style-name="ifm_p_mt.3.76mm_ifm">Antwoord 4, 5 en 6</text:p>
      <text:p text:style-name="ifm_p_ifm">Het kabinet is van mening dat Griekenland meer moet doen om de omstandigheden op de eilanden te verbeteren. Daarbij hoort ook dat er adequate medische voorzieningen moeten zijn.</text:p>
      <text:p text:style-name="ifm_p_ifm">Zoals onder meer door mij uiteengezet in het AO JBZ-Raad d.d. 5 december 2018<text:note text:id="ID-1362-d37e138" text:note-class="footnote"><text:note-citation text:label="3 ">3</text:note-citation><text:note-body><text:p text:style-name="ifm_p_font.normal_size.6.93pt_mt..5mm_indent.-0.1161in_mleft.0.1161in_ifm">Zie https://www.tweedekamer.nl/debat_en_vergadering/commissievergaderingen/details?id=2018A03155.</text:p></text:note-body></text:note> alsmede door premier Rutte in antwoord op een vraag van het lid Asscher tijdens het plenaire debat over de Europese Raad van 13-14 december 2018, doet het kabinet al het mogelijke om de situatie op de Griekse eilanden te verbeteren.<text:note text:id="ID-1362-d37e146" text:note-class="footnote"><text:note-citation text:label="4 ">4</text:note-citation><text:note-body><text:p text:style-name="ifm_p_font.normal_size.6.93pt_mt..5mm_indent.-0.1161in_mleft.0.1161in_ifm">Zie https://www.tweedekamer.nl/debat_en_vergadering/commissievergaderingen/details?id=2018A05145.</text:p></text:note-body></text:note>  De toestand van de Griekse opvang is steevast onderwerp van gesprek tussen Nederland en Griekenland, zowel op politiek als (hoog)ambtelijk niveau. Zo sprak premier Rutte zijn Griekse collega bij de laatste twee Europese Raden aan op de situatie op de eilanden en benadrukte hij de noodzaak om deze te verbeteren. Ik deed het zelfde, zoals toegezegd tijdens het AO JBZ-Raad (Asiel- en Migratiedeel) op 5 december jl., en marge van de JBZ-Raad d.d. 6 en 7 december 2018 te Brussel, waarbij ik aandrong op het versnellen van de asielprocedures, meer terugkeer en humane opvangomstandigheden.<text:note text:id="ID-1362-d37e154" text:note-class="footnote"><text:note-citation text:label="5 ">5</text:note-citation><text:note-body><text:p text:style-name="ifm_p_font.normal_size.6.93pt_mt..5mm_indent.-0.1161in_mleft.0.1161in_ifm">Zie verslag van de JBZ-Raad van 6-7 december 2018, d.d. 19 december 2018 Kamerstuk 32 317 nr. 532.</text:p></text:note-body></text:note> Daarbij zij andermaal aangetekend, dat Griekenland verantwoordelijk is en blijft voor de opvang van migranten en asielzoekers op zijn grondgebied. Wel kan Nederland Griekenland daarbij ondersteunen, zowel bilateraal als via de Europese agentschappen Frontex en EASO. Nederland doet dit en zal dit blijven doen, zoals ook bepleit door uw Kamer. De toestand van de Griekse opvang zal wederom een van de agendapunten zijn bij mijn eerstvolgende bezoek aan Griekenland.</text:p>
      <text:p text:style-name="ifm_p_mt.3.76mm_ifm">Vraag 7</text:p>
      <text:p text:style-name="ifm_p_ifm">Is u bekend of de hoge vertegenwoordiger Mogherini maatregelen heeft aangekondigd naar aanleiding van de immer barre omstandigheden in vluchtelingenopvangkampen? Heeft u contact met haar gehad? Zo nee, waarom niet en gaat u dit nog doen?</text:p>
      <text:p text:style-name="ifm_p_mt.3.76mm_ifm">Vraag 8</text:p>
      <text:p text:style-name="ifm_p_ifm">Bent u van plan de uitkomsten van dit rapport te bespreken tijdens de volgende Raad Buitenlandse Zaken? Zo ja, welke oplossing gaat u aandragen? Zo nee, waarom niet?</text:p>
      <text:p text:style-name="ifm_p_mt.3.76mm_ifm">Antwoord 7 en 8</text:p>
      <text:p text:style-name="ifm_p_ifm">De Europese Commissaris verantwoordelijk voor asiel en migratie is de heer Avramopoulos. Bij voornoemd gesprek met mijn Griekse collega voorafgaand aan de JBZ-Raad van 6-7 december 2018, was ook Commissaris Avramopoulos aanwezig.<text:note text:id="ID-1362-d37e180" text:note-class="footnote"><text:note-citation text:label="6 ">6</text:note-citation><text:note-body><text:p text:style-name="ifm_p_font.normal_size.6.93pt_mt..5mm_indent.-0.1161in_mleft.0.1161in_ifm">Idem.</text:p></text:note-body></text:note> Nederland heeft doorlopend contact met de Europese Commissie over de situatie in de Griekse opvang. Zoals u weet, pleit het kabinet steeds voor verbetering van de opvang en voor het sneller afronden van de asielprocedures in Griekenland, zodat diegenen die geen recht hebben op bescherming ook kunnen terugkeren. Dit doet de Commissie ook.<text:note text:id="ID-1362-d37e188" text:note-class="footnote"><text:note-citation text:label="7 ">7</text:note-citation><text:note-body><text:p text:style-name="ifm_p_font.normal_size.6.93pt_mt..5mm_indent.-0.1161in_mleft.0.1161in_ifm">Zie bijvoorbeeld de mededeling van de Europese Commissie d.d. 4 december 2018 «Managing migration in all its aspects: progress under the European agenda on migration», COM(2018)798.</text:p></text:note-body></text:note> Zoals ook hierboven gesteld, is Griekenland hiervoor in de eerste plaats verantwoordelijk. Hierbij ontvangt het veel financiële en materiële steun van de Europese Commissie, EASO, Frontex en de lidsta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Gijs van Dijk en Kuiken over het Oxfam rapport over vluchtelingenopvangkampen in Griekenland</dc:title>
    <meta:user-defined meta:name="OVERHEIDop.ParlID/DC.identifier">ah-tk-20182019-1362</meta:user-defined>
    <meta:user-defined meta:name="OVERHEIDop.vraagnummer">2019Z00318</meta:user-defined>
    <meta:user-defined meta:name="OVERHEIDop.aanhangselNummer">1362</meta:user-defined>
    <meta:user-defined meta:name="OVERHEIDop.AanhangselTypen/DC.type">Antwoord</meta:user-defined>
    <meta:user-defined meta:name="OVERHEIDop.Parlementair/DC.type">Aanhangsel van de Handelingen</meta:user-defined>
    <meta:user-defined meta:name="OVERHEIDop.indiener">A.H. Kuiken</meta:user-defined>
    <meta:user-defined meta:name="OVERHEIDop.indiener">G.J. (Gijs) van Dijk</meta:user-defined>
    <meta:user-defined meta:name="OVERHEIDop.ontvanger">M.G.J. Harbers</meta:user-defined>
    <meta:user-defined meta:name="OVERHEIDop.vergaderjaar">2018-2019</meta:user-defined>
    <meta:user-defined meta:name="DCTERMS.W3CDTF/OVERHEIDop.datumOntvangst">2019-01-31</meta:user-defined>
    <meta:user-defined meta:name="OVERHEID.StatenGeneraal/DC.creator">Tweede Kamer der Staten-Generaal</meta:user-defined>
    <dc:language>nl</dc:language>
    <meta:user-defined meta:name="DCTERMS.alternative"/>
    <meta:user-defined meta:name="DC.title">Antwoord op vragen van de leden Gijs van Dijk en Kuiken over het Oxfam rapport over vluchtelingenopvangkampen in Griekenland</meta:user-defined>
    <meta:user-defined meta:name="DCTERMS.W3CDTF/DCTERMS.available">2019-01-31</meta:user-defined>
    <meta:user-defined meta:name="OVERHEIDop.publicationName">Kamervragen (Aanhangsel)</meta:user-defined>
    <meta:user-defined meta:name="OVERHEID.Organisatietype/OVERHEID.organisationType">staten generaal</meta:user-defined>
    <meta:user-defined meta:name="DCTERMS.W3CDTF/DCTERMS.issued">2019-01-31</meta:user-defined>
    <meta:user-defined meta:name="OVERHEID.Informatietype/DC.type">officiële publicatie</meta:user-defined>
    <meta:user-defined meta:name="OVERHEID.TaxonomieBeleidsagenda/OVERHEID.category">Migratie en integratie | Organisatie en beleid</meta:user-defined>
    <meta:user-defined meta:name="OVERHEIDop.versieInformatie"/>
  </office:meta>
</office:document-meta>
</file>