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het lid <text:span text:style-name="ifm_span_font.bold_ifm">Voordewind</text:span> (ChristenUnie) aan de Staatssecretaris van Justitie en Veiligheid over <text:span text:style-name="ifm_span_font.italic_ifm">het rapport van Amnesty International Nederland inzake uitzettingen naar Soedan</text:span> (ingezonden 7 januari 2019).</text:p>
      <text:p text:style-name="ifm_p_font.roman_mt.3.76mm_ifm">Mededeling van Staatssecretaris <text:span text:style-name="ifm_span_font.bold_ifm">Harbers</text:span> (Justitie en Veiligheid) (ontvangen 30 januari 2019).</text:p>
      <text:p text:style-name="ifm_p_mt.3.76mm_ifm">Vraag 1</text:p>
      <text:p text:style-name="ifm_p_ifm">Kent u het rapport van Amnesty International Nederland van 2 augustus 2018 waarin zorgen worden geuit over eerdere uitzettingen naar Soedan en de signalen die er zijn dat bij eerdere uitzettingen van uitgeprocedeerde asielzoekers naar Soedan sprake is geweest van detentie en marteling?</text:p>
      <text:p text:style-name="ifm_p_mt.3.76mm_ifm">Vraag 2</text:p>
      <text:p text:style-name="ifm_p_ifm">Kent u de aanbevelingen die Amnesty International Nederland doet in dit rapport om problemen bij andere uitzettingen naar Soedan te voorkomen? Zo ja, deelt u de mening dat uitzettingen naar Soedan dienen te worden opgeschort totdat aan deze waarborgen bij uitzettingen naar Soedan wordt voldaan?</text:p>
      <text:p text:style-name="ifm_p_mt.3.76mm_ifm">Vraag 3</text:p>
      <text:p text:style-name="ifm_p_ifm">Deelt u de mening dat de uitzetting van Ezzedin Rahmatallah Mehimmid niet voldoet aan deze aanbevelingen en dus dient te worden opgeschort?</text:p>
      <text:h text:style-name="ifm_p_font.bold_mt.5.08mm_page.keep-with-next_ifm" text:outline-level="2">Mededeling</text:h>
      <text:p text:style-name="ifm_p_mt.4.23mm_ifm">Hierbij deel ik u mede dat de schriftelijke vragen van het lid Voordewind (ChristenUnie) van uw Kamer aan de Staatssecretaris van Justitie over het rapport van Amnesty International Nederland inzake uitzettingen naar Soedan (ingezonden 7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dewind over het rapport van Amnesty International Nederland inzake uitzettingen naar Soedan</dc:title>
    <meta:user-defined meta:name="OVERHEIDop.ParlID/DC.identifier">ah-tk-20182019-1361</meta:user-defined>
    <meta:user-defined meta:name="OVERHEIDop.vraagnummer">2019Z00073</meta:user-defined>
    <meta:user-defined meta:name="OVERHEIDop.aanhangselNummer">1361</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M.G.J. Harbers</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Uitstel beantwoording vragen van het lid Voordewind over het rapport van Amnesty International Nederland inzake uitzettingen naar Soedan</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