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6</text:p>
      <text:p text:style-name="ifm_p_font.roman_mt.3.76mm_ifm">Vragen van de leden <text:span text:style-name="ifm_span_font.bold_ifm">Van Eijs</text:span> en <text:span text:style-name="ifm_span_font.bold_ifm">Jetten</text:span> (beiden D66) aan de Ministers van Economische Zaken en Klimaat en van Binnenlandse Zaken en Koninkrijksrelaties over <text:span text:style-name="ifm_span_font.italic_ifm">het bericht dat Hardenberg in alle nieuwbouwwijken gasaansluitingen toelaat</text:span> (ingezonden 6 september 2018).</text:p>
      <text:p text:style-name="ifm_p_font.roman_mt.3.76mm_ifm">Antwoord van Minister <text:span text:style-name="ifm_span_font.bold_ifm">Wiebes</text:span> (Economische Zaken en Klimaat), mede namens de Minister van Binnenlandse Zaken en Koninkrijksrelaties (ontvangen 2 oktober 2018).</text:p>
      <text:p text:style-name="ifm_p_mt.3.76mm_ifm">Vraag 1</text:p>
      <text:p text:style-name="ifm_p_ifm">Bent u bekend met het bericht «Hardenberg staat in alle nieuwbouwijken gasaansluitingen toe»?<text:note text:id="ID-2018Z15432-d37e61" text:note-class="footnote"><text:note-citation text:label="1 ">1</text:note-citation><text:note-body><text:p text:style-name="ifm_p_font.normal_size.6.93pt_mt..5mm_indent.-0.1161in_mleft.0.1161in_ifm">https://energeia.nl/energeia-artikel/40072018/hardenberg-staat-in-alle-nieuwbouwwijken-gasaansluitingen-toe</text:p></text:note-body></text:note></text:p>
      <text:p text:style-name="ifm_p_mt.3.76mm_ifm">Antwoord 1</text:p>
      <text:p text:style-name="ifm_p_ifm">Ja.</text:p>
      <text:p text:style-name="ifm_p_mt.3.76mm_ifm">Vraag 2</text:p>
      <text:p text:style-name="ifm_p_ifm">Hoe kan het dat het college van Hardenberg voor al haar nieuwbouwwijken een uitzondering heeft gemaakt om de gasaansluitplicht te schrappen? Bent u van mening dat dit terecht is? Zo ja, waarom? Zo nee, waarom niet?</text:p>
      <text:p text:style-name="ifm_p_mt.3.76mm_ifm">Antwoord 2</text:p>
      <text:p text:style-name="ifm_p_ifm">De wetgever heeft een duidelijke keuze gemaakt dat nieuwbouw niet meer op aardgas wordt aangesloten. Met het amendement van het lid Jetten c.s. (Kamerstuk 34 627, nr. 39) is het afschaffen van de aansluitplicht bij nieuwbouw van de netbeheerder vormgegeven met een beperkte afwijkingsmogelijkheid. Op lokaal niveau kan worden afgewogen of aansluiting op het gastransportnet voor nieuwbouw toch moet worden toegestaan. Op basis van artikel 10 lid 7 a van de Gaswet heeft een college van burgemeester en wethouders de bevoegdheid om gebieden aan te wijzen waar de aansluitplicht wel geldt. Deze bevoegdheid is beperkt tot situaties waarbij dit vanwege een zwaarwegende redenen van algemeen belang strikt noodzakelijk is.</text:p>
      <text:p text:style-name="ifm_p_ifm">De ministeriële regeling «gebiedsaanwijzing gasaansluitplicht» geeft nadere invulling aan deze bevoegdheid. In deze ministeriële regeling staat op welke gronden een college van burgemeester en wethouders gebruik zou kunnen maken van de uitzondering in de wet. Hierin staat ook toegelicht dat het op grond van de wet alleen mogelijk is om een besluit te nemen met het oog op specifieke projecten of locaties. Het op voorhand aanwijzen van (delen) van gemeenten is niet in lijn met de wet, tenzij voor het gehele gebied dezelfde voorwaarden en belangen gelden. Of het college van burgemeester en wethouders van de gemeente Hardenberg dit besluit conform de bepalingen in de wet heeft genomen, kan ik niet beoordelen. Tegen een besluit van een college voor een gebiedsaanwijzing staat bezwaar en beroep open. Indien een belanghebbende het niet eens is met het besluit van dit college, kan deze dus in bezwaar of beroep gaan tegen het besluit.</text:p>
      <text:p text:style-name="ifm_p_mt.3.76mm_ifm">Vraag 3</text:p>
      <text:p text:style-name="ifm_p_ifm">Waarom lukt het Hardenberg niet om nieuwbouwwijken gasloos op te leveren, terwijl het veel andere gemeenten wel lukt? Bent u van mening dat er voldoende kritisch is gekeken naar de alternatieven voor gas voor deze nieuwbouwwijken?</text:p>
      <text:p text:style-name="ifm_p_mt.3.76mm_ifm">Antwoord 3</text:p>
      <text:p text:style-name="ifm_p_ifm">Een besluit om een gebied aan te wijzen vraagt om een afweging van belangen. Daarbij heeft het college van burgemeester en wethouders het beste zicht op de lokale omstandigheden die spelen. Ieder college van burgermeester en wethouders kan op basis van eigen prioriteiten en inschattingen tot een andere afweging komen. Of dat hier volgens de geldende regels is gebeurd, kan ik niet beoordelen.</text:p>
      <text:p text:style-name="ifm_p_mt.3.76mm_ifm">Vraag 4</text:p>
      <text:p text:style-name="ifm_p_ifm">Deelt u de mening dat het niet in de geest van de wet (gewijzigde Gas- en Elektriciteitswet) is dat een gemeente zo ruim gebruik maakt van de uitzonderingen die geboden worden?</text:p>
      <text:p text:style-name="ifm_p_mt.3.76mm_ifm">Antwoord 4</text:p>
      <text:p text:style-name="ifm_p_ifm">Zie mijn antwoord op vraag 2.</text:p>
      <text:p text:style-name="ifm_p_mt.3.76mm_ifm">Vraag 5</text:p>
      <text:p text:style-name="ifm_p_ifm">Deelt u de mening dat als we versneld af willen stappen van gaswinning in Groningen, het van belang is om ook nieuwbouw in Hardenberg gasloos op te leveren?</text:p>
      <text:p text:style-name="ifm_p_mt.3.76mm_ifm">Antwoord 5</text:p>
      <text:p text:style-name="ifm_p_ifm">We willen inderdaad versneld af van de gaswinning in Groningen. Uiteraard is het uitgangspunt van de Gaswet dat nieuwbouw niet meer op aardgas wordt aangesloten. Het is niet verstandig om nu nog gebouwen met aardgas op te leveren, wetende dat ze straks weer van het aardgas afgehaald moeten worden. Het aansluiten van nieuwbouwwoningen in een beperkt aantal gevallen levert geen vertraging op van de uitvoering van het besluit om de Groninger gasproductie te verminderen en beëindigen.</text:p>
      <text:p text:style-name="ifm_p_mt.3.76mm_ifm">Vraag 6, 7</text:p>
      <text:p text:style-name="ifm_p_ifm">In hoeverre zit er een deadline op het aanmelden van uitzonderingen zoals genoemd in artikel 1 en 2 van de ministeriële regeling «gebiedsaanwijzing aansluitplicht» zoals die gelden in artikel 10, zevende lid, onderdeel a, van de Gaswet?</text:p>
      <text:p text:style-name="ifm_p_ifm">In hoeverre is er extra ruimte voor uitzonderingen in artikel 2 van de ministeriële regeling «gebiedsaanwijzing aansluitplicht» omdat aannemelijk gemaakt moet worden dat de vergunning vóór 1 januari 2019 verleend moet zijn? In hoeverre kunnen bouwprojecten die nu nog in de pijplijn zitten, nog na 1 januari 2019 beroep doen op artikel 2 om een uitzondering op het gasverbod te krijgen?</text:p>
      <text:p text:style-name="ifm_p_mt.3.76mm_ifm">Antwoord 6, 7</text:p>
      <text:p text:style-name="ifm_p_ifm">Het gebruik van artikel 1 van de ministeriële regeling «gebiedsaanwijzing aansluitplicht» is structureel mogelijk. Artikel 2 kan alleen gebruikt worden indien aannemelijk is dat de aanvraag voor een omgevingsvergunning wordt ingediend voor 1 januari 2019. Indien op er 1 januari 2019 nog geen omgevingsvergunning is aangevraagd, dan is dit niet het geval en kan het gebied niet meer aangewezen worden op grond van artikel 2. De gemeente Hardenberg heeft deze gebieden aangewezen op grond van artikel 2 van de ministeriële regeling. Dat betekent dat het besluit dus een zeer beperkte geldingsduur heeft.</text:p>
      <text:p text:style-name="ifm_p_mt.3.76mm_ifm">Vraag 8</text:p>
      <text:p text:style-name="ifm_p_ifm">In hoeverre heeft u het idee dat sommige gemeenten vanwege gebrek aan kennis en capaciteit onvoldoende tegenwicht kunnen bieden aan projectontwikkelaars die het liefst nieuwbouw met een gasaansluiting willen bouwen?</text:p>
      <text:p text:style-name="ifm_p_mt.3.76mm_ifm">Antwoord 8</text:p>
      <text:p text:style-name="ifm_p_ifm">Ik heb nog geen signalen ontvangen die erop wijzen dat gemeenten onvoldoende tegenwicht kunnen bieden aan projectontwikkelaars die het liefst nieuwbouw met een gasaansluiting willen bouwen. Daarnaast heb ik de indruk dat slechts in een beperkt aantal gevallen een uitzondering gemaakt wordt. Indien een gemeente een uitzondering wilt maken, dan dient dit een zorgvuldig onderbouwd besluit te zijn, waarbij de gemeente alle relevante belangen in acht neemt. Het ligt daarbij het voor de hand dat de gemeente in overleg gaat met relevante partijen. Dit overleg draagt bij aan de kennisposi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Eijs en Jetten over het bericht dat Hardenberg in alle nieuwbouwwijken gasaansluitingen toelaat</dc:title>
    <meta:user-defined meta:name="OVERHEIDop.ParlID/DC.identifier">ah-tk-20182019-136</meta:user-defined>
    <meta:user-defined meta:name="OVERHEIDop.vraagnummer">2018Z15432</meta:user-defined>
    <meta:user-defined meta:name="OVERHEIDop.aanhangselNummer">136</meta:user-defined>
    <meta:user-defined meta:name="OVERHEIDop.AanhangselTypen/DC.type">Antwoord</meta:user-defined>
    <meta:user-defined meta:name="OVERHEIDop.Parlementair/DC.type">Aanhangsel van de Handelingen</meta:user-defined>
    <meta:user-defined meta:name="OVERHEIDop.indiener">R.A.A. Jetten</meta:user-defined>
    <meta:user-defined meta:name="OVERHEIDop.indiener">J.M. van Eijs</meta:user-defined>
    <meta:user-defined meta:name="OVERHEIDop.ontvanger">E.D. Wiebes</meta:user-defined>
    <meta:user-defined meta:name="OVERHEIDop.vergaderjaar">2018-2019</meta:user-defined>
    <meta:user-defined meta:name="DCTERMS.W3CDTF/OVERHEIDop.datumOntvangst">2018-10-02</meta:user-defined>
    <meta:user-defined meta:name="OVERHEID.StatenGeneraal/DC.creator">Tweede Kamer der Staten-Generaal</meta:user-defined>
    <dc:language>nl</dc:language>
    <meta:user-defined meta:name="DCTERMS.alternative"/>
    <meta:user-defined meta:name="DC.title">Antwoord op vragen van de leden Van Eijs en Jetten over het bericht dat Hardenberg in alle nieuwbouwwijken gasaansluitingen toelaat</meta:user-defined>
    <meta:user-defined meta:name="DCTERMS.W3CDTF/DCTERMS.available">2018-10-02</meta:user-defined>
    <meta:user-defined meta:name="OVERHEIDop.publicationName">Kamervragen (Aanhangsel)</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