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het lid <text:span text:style-name="ifm_span_font.bold_ifm">Van Toorenburg</text:span> (CDA) aan de Minister voor Rechtsbescherming over <text:span text:style-name="ifm_span_font.italic_ifm">het bericht dat radicale haatlectuur volop voor handen is in de PI Vught</text:span> (ingezonden 7 januari 2019).</text:p>
      <text:p text:style-name="ifm_p_font.roman_mt.3.76mm_ifm">Mededeling van Minister <text:span text:style-name="ifm_span_font.bold_ifm">Dekker</text:span> (Rechtsbescherming) (ontvangen 30 januari 2019).</text:p>
      <text:p text:style-name="ifm_p_mt.3.76mm_ifm">Vraag 1</text:p>
      <text:p text:style-name="ifm_p_ifm">Heeft u kennisgenomen van het bericht dat radicale haatlectuur volop voorhanden is in de penitentiaire inrichting (PI) Vught?<text:note text:id="n1" text:note-class="footnote"><text:note-citation text:label="1 ">1</text:note-citation><text:note-body><text:p text:style-name="ifm_p_font.normal_size.6.93pt_mt..5mm_indent.-0.1161in_mleft.0.1161in_ifm">Telegraaf.nl, 4 januari 2019: https://www.telegraaf.nl/e/2983739/</text:p></text:note-body></text:note></text:p>
      <text:p text:style-name="ifm_p_mt.3.76mm_ifm">Vraag 2</text:p>
      <text:p text:style-name="ifm_p_ifm">Hoe beoordeelt u het gegeven dat gedetineerden, ook degene die zijn ingesloten op de Terroristen Afdeling (TA), boeken kunnen lenen die de gewapende jihad en de vernederingen van Joden en Christenen verheerlijken?</text:p>
      <text:p text:style-name="ifm_p_mt.3.76mm_ifm">Vraag 3</text:p>
      <text:p text:style-name="ifm_p_ifm">Klopt het dat recent nog twee dozen met daarin 20 exemplaren van een radicale theoloog zijn binnengekomen? Waarom is hiervoor gekozen terwijl de voorzitter van het Center for Security Policy zijn verontrusting hierover heeft uitgesproken omdat het lectuur is dat de gewelddadige jihad aanmoedigt en hij stelt dat het serieus reden is om te denken dat deze lectuur aanzienlijk bijdraagt aan de radicalisering van gedetineerden?</text:p>
      <text:p text:style-name="ifm_p_mt.3.76mm_ifm">Vraag 4</text:p>
      <text:p text:style-name="ifm_p_ifm">Klopt het dat ook andere lectuur voorhanden is in de PI waarin expliciet voor de invoering van de sharia wordt gepleit alsmede boeken van de grondlegger van het jihadisme?</text:p>
      <text:p text:style-name="ifm_p_mt.3.76mm_ifm">Vraag 5</text:p>
      <text:p text:style-name="ifm_p_ifm">Hoe past het van Rijkswege verstrekken van dergelijke lectuur bij in de inzet van de PI om te werken aan deradicalisering?</text:p>
      <text:p text:style-name="ifm_p_mt.3.76mm_ifm">Vraag 6</text:p>
      <text:p text:style-name="ifm_p_ifm">Hoe wordt in de PI beoordeeld of lectuur passend is om te verstrekken aan mensen die (al dan niet tijdelijk) uit de samenleving verwijderd zijn omdat ze verdacht worden van ernstige terroristische misdaden of hiervoor al zijn veroordeeld? Welke criteria worden er gehanteerd om een boek te weigeren en kunt u enkele voorbeelden noemen van geweigerde boeken en de reden van weigering?</text:p>
      <text:p text:style-name="ifm_p_mt.3.76mm_ifm">Vraag 7</text:p>
      <text:p text:style-name="ifm_p_ifm">Bent u bereid, evenals bijvoorbeeld de Britse justitie gedaan heeft, dergelijke extreme lectuur uit de PI's te verwijderen? Zo nee, waarom niet?</text:p>
      <text:h text:style-name="ifm_p_font.bold_mt.5.08mm_page.keep-with-next_ifm" text:outline-level="2">Mededeling</text:h>
      <text:p text:style-name="ifm_p_mt.4.23mm_ifm">Hierbij deel ik u mede dat de schriftelijke vragen van het lid Van Toorenburg (CDA) van uw Kamer aan Minister voor Rechtsbescherming over het bericht dat radicale haatlectuur volop voor handen is in de PI Vught (ingezonden 7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dat radicale haatlectuur volop voor handen is in de PI Vught</dc:title>
    <meta:user-defined meta:name="OVERHEIDop.ParlID/DC.identifier">ah-tk-20182019-1359</meta:user-defined>
    <meta:user-defined meta:name="OVERHEIDop.vraagnummer">2019Z00071</meta:user-defined>
    <meta:user-defined meta:name="OVERHEIDop.aanhangselNummer">1359</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S. Dekker</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dat radicale haatlectuur volop voor handen is in de PI Vught</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Organisatie en beleid</meta:user-defined>
    <meta:user-defined meta:name="OVERHEIDop.versieInformatie"/>
  </office:meta>
</office:document-meta>
</file>