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35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56</text:p>
      <text:p text:style-name="P2">Vragen van de leden <text:span text:style-name="T1">Geurts</text:span> en <text:span text:style-name="T1">Agnes Mulder</text:span> (beiden CDA) aan de Ministers van Economische Zaken en Klimaat en van Landbouw, Natuur en Voedselkwaliteit over <text:span text:style-name="T2">het bericht dat het Planbureau voor de Leefomgeving (PBL) «rommelt met de cijfers en de impact van het eten van vlees op het klimaat overdrijft»</text:span> (ingezonden 10 januari 2019).</text:p>
      <text:p text:style-name="P2">Mededeling van Minister <text:span text:style-name="T1">Wiebes</text:span> (Economische Zaken en Klimaat) (ontvangen 31 januari 2019).</text:p>
      <text:p text:style-name="P1">Vraag 1</text:p>
      <text:p text:style-name="Basis">Heeft u kennisgenomen van het bericht dat het Planbureau voor de Leefomgeving (PBL) «rommelt met de cijfers en de impact van het eten van vlees op het klimaat overdrijft»?<text:note text:id="ftn1" text:note-class="footnote"><text:note-citation text:label="1 ">1 </text:note-citation><text:note-body><text:p text:style-name="P3">https://www.telegraaf.nl/financieel/3000761/planbureau-moet-cijfers-over-klimaatschade-vlees-snel-bijstellen</text:p></text:note-body></text:note></text:p>
      <text:p text:style-name="P1">Vraag 2</text:p>
      <text:p text:style-name="Basis">Is het u bekend dat Stichting Agri Facts bezwaren heeft gemaakt bij PBL over de weergave van de relatieve omvang van de uitstoot van broeikasgassen door de landbouw en het effect van minder vlees eten op het verlagen van de totale broeikasgasemissies?<text:note text:id="ftn2" text:note-class="footnote"><text:note-citation text:label="2 ">2 </text:note-citation><text:note-body><text:p text:style-name="P3">http://stichtingagrifacts.nl/pbl-gaat-buitengewoon-slordig-om-met-feiten-over-vlees-en-klimaat/</text:p></text:note-body></text:note></text:p>
      <text:p text:style-name="P1">Vraag 3</text:p>
      <text:p text:style-name="Basis">Is het u bekend dat het PBL inmiddels het publicatiebericht, op basis van bezwaren Stichting Agri Facts, bij een wetenschappelijk artikel uit 2014 op zijn website heeft aangepast?</text:p>
      <text:p text:style-name="P1">Vraag 4</text:p>
      <text:p text:style-name="Basis">Waarom zijn de Tweede Kamer en de Eerste Kamer niet op de hoogte gesteld van tekortkomingen van het PBL in zijn publicaties?</text:p>
      <text:p text:style-name="P1">Vraag 5</text:p>
      <text:p text:style-name="Basis"><text:soft-page-break/>Welke verschillende bezwaren op publicaties van het PBL heeft Stichting Agri Facts en wat is de reactie van het PBL op deze bezwaren?</text:p>
      <text:p text:style-name="P1">Vraag 6</text:p>
      <text:p text:style-name="Basis">Kunt u inhoudelijk reageren op de stelling van Stichting Agri Facts dat het PBL tekort schiet in zijn rol van rekenmeester van het Klimaatakkoord?</text:p>
      <text:p text:style-name="P1">Vraag 7</text:p>
      <text:p text:style-name="Basis">Welke gevolgen hebben de aanpassingen van de cijfers van het PBL voor de berekeningen met betrekking tot het Klimaatakkoord?</text:p>
      <text:h text:style-name="P5" text:outline-level="2">Mededeling</text:h>
      <text:p text:style-name="P4">Op 10 januari jl. hebben de leden Geurts en Agnes Mulder (beiden CDA) vragen gesteld over het bericht dat het Planbureau voor de Leefomgeving (PBL) rommelt met de cijfers en de impact van het eten van vlees op het klimaat overdrijft.</text:p>
      <text:p text:style-name="Basis">Vanwege de voor de beantwoording benodigde interdepartementale afstemming kunnen deze vragen niet binnen de gebruikelijke termijn van drie weken worden beantwoord. Ik streef ernaar dez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Geurts en Agnes Mulder over het bericht dat het Planbureau voor de Leefomgeving (PBL) rommelt met de cijfers en de impact van het eten van vlees op het klimaat overdrijft</dc:title>
    <dc:language>nl</dc:language>
    <meta:document-statistic meta:table-count="1" meta:image-count="0" meta:object-count="0" meta:page-count="2" meta:paragraph-count="31" meta:word-count="386" meta:character-count="2589"/>
    <dc:date>2019-01-31T17:40:47.20</dc:date>
    <dc:creator>Herman Firing</dc:creator>
    <meta:editing-duration>PT6S</meta:editing-duration>
    <meta:editing-cycles>1</meta:editing-cycles>
    <meta:user-defined meta:name="DC.title">Uitstel beantwoording vragen van de leden Geurts en Agnes Mulder over het bericht dat het Planbureau voor de Leefomgeving (PBL) rommelt met de cijfers en de impact van het eten van vlees op het klimaat overdrijft</meta:user-defined>
    <meta:user-defined meta:name="DCTERMS.W3CDTF/DCTERMS.available">2019-01-31</meta:user-defined>
    <meta:user-defined meta:name="DCTERMS.W3CDTF/DCTERMS.issued">2019-01-31</meta:user-defined>
    <meta:user-defined meta:name="DCTERMS.W3CDTF/OVERHEIDop.datumOntvangst">2019-01-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Mededeling</meta:user-defined>
    <meta:user-defined meta:name="OVERHEIDop.ParlID/DC.identifier" meta:value-type="string">ah-tk-20182019-1356</meta:user-defined>
    <meta:user-defined meta:name="OVERHEIDop.Parlementair/DC.type" meta:value-type="string">Aanhangsel van de Handelingen</meta:user-defined>
    <meta:user-defined meta:name="OVERHEIDop.aanhangselNummer" meta:value-type="string">1356</meta:user-defined>
    <meta:user-defined meta:name="OVERHEIDop.indiener" meta:value-type="string">A.H. (Agnes) Mulder</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0196</meta:user-defined>
  </office:meta>
</office:document-meta>
</file>