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text:p>
      <text:p text:style-name="ifm_p_font.roman_mt.3.76mm_ifm">Vragen van het lid <text:span text:style-name="ifm_span_font.bold_ifm">Alkaya</text:span> (SP) aan de Staatssecretaris van Economische Zaken en Klimaat over <text:span text:style-name="ifm_span_font.italic_ifm">de partijdigheid van de evaluatie van de netneutraliteitsverordening</text:span> (ingezonden 7 september 2018).</text:p>
      <text:p text:style-name="ifm_p_font.roman_mt.3.76mm_ifm">Antwoord van Staatssecretaris <text:span text:style-name="ifm_span_font.bold_ifm">Keijzer</text:span> (Economische Zaken en Klimaat) (ontvangen 2 oktober 2018).</text:p>
      <text:p text:style-name="ifm_p_mt.3.76mm_ifm">Vraag 1</text:p>
      <text:p text:style-name="ifm_p_ifm">Heeft u kennisgenomen van de brief aan de Europese Commissie van diversie belangenorganisaties, waaronder het Nederlandse Bits of Freedom, waarin zij hun bezwaren uiten over de aanstelling van onderzoeksbureau Bird &amp; Bird voor het onderzoek naar de implementatie van de netneutraliteitsverordening?<text:note text:id="ID-2018Z15530-d37e58" text:note-class="footnote"><text:note-citation text:label="1 ">1</text:note-citation><text:note-body><text:p text:style-name="ifm_p_font.normal_size.6.93pt_mt..5mm_indent.-0.1161in_mleft.0.1161in_ifm">https://www.bof.nl/wp-content/uploads/2018/08/20180818-signon-letter-to-commission-on-netneutrality-study.pdf</text:p></text:note-body></text:note></text:p>
      <text:p text:style-name="ifm_p_mt.3.76mm_ifm">Antwoord 1</text:p>
      <text:p text:style-name="ifm_p_ifm">Ja.</text:p>
      <text:p text:style-name="ifm_p_mt.3.76mm_ifm">Vraag 2</text:p>
      <text:p text:style-name="ifm_p_ifm">Deelt u de mening dat deze organisatie, die in het verleden Nederlandse wetgeving op het gebied van netneutraliteit aanvocht, onvoldoende in staat is om een onafhankelijke evaluatie uit te voeren waarbij de vraag of een strengere vorm van netneutraliteit in het belang is van burgers aan bod komt? Zo ja, heeft u deze mening over gebracht aan de Europese Commissie of gaat u dit nog doen?</text:p>
      <text:p text:style-name="ifm_p_mt.3.76mm_ifm">Antwoord 2</text:p>
      <text:p text:style-name="ifm_p_ifm">De Europese Commissie volgt voor het verlenen van opdrachten de regels van de Financiële Verordening (Vo. (EU) 2015/1929 en uitvoeringsverordening Vo. (EU) 2015/2462). Die lijken sterk op de regels voor aanbestedingsprocedures zoals die gelden voor de lidstaten op basis van richtlijn 2014/24/EU en de daarop gebaseerde nationale regelgeving. Deze procedures beogen zorgvuldigheid en transparantie te creëren. De uiteindelijke selectie van de meest geschikte partij in een concreet geval is aan de Europese Commissie. Die selectie doet zij op basis van vooraf vastgestelde, openbare criteria. Voorbeelden hiervan zijn: vastgestelde ernstige beroepsfouten, frauduleuze handelingen of het tekortkomen in de nakoming van belangrijke verplichtingen. Kantoren worden niet per definitie uitgesloten van overheidsopdrachten op basis van het enkele feit dat ze ook voor partijen uit het bedrijfsleven werkzaam zijn. Dit geldt ook voor partijen die al dan niet betrokken zijn geweest via rechtszaken bij het aanvechten van wetgeving. Als de Commissie van oordeel is, dat er sprake is van conflicterende belangen kan zij de inschrijving terzijde leggen met als argument dat het kantoor niet over de vereiste beroepsbekwaamheid beschikt. De opdrachtnemers van het onderzoek, Bird &amp; Bird en Ecorys, zijn gehouden aan de algemene voorwaarden voor opdrachtovereenkomsten van de Europese Commissie van januari 2016. In deze voorwaarden is onder andere vastgelegd dat de opdrachtnemer alle nodige maatregelen dient te nemen om elke situatie van belangenconflict te voorkomen. Als de Commissie van oordeel is dat er desalniettemin sprake is van conflicterende belangen kan zij de overeenkomst beëindigen. De objectiviteit en onpartijdigheid van het onderzoek zijn hiermee gewaarborgd.</text:p>
      <text:p text:style-name="ifm_p_mt.3.76mm_ifm">Vraag 3</text:p>
      <text:p text:style-name="ifm_p_ifm">Bent u bekend met de zorg van een deel van de samenleving dat zero-rating een inperking van netneutraliteit is? Zo ja, hoe gaat u deze zorg overbrengen in de evaluatie van de netneutraliteitsverordening?</text:p>
      <text:p text:style-name="ifm_p_mt.3.76mm_ifm">Antwoord 3</text:p>
      <text:p text:style-name="ifm_p_ifm">Ik ben bekend met deze zorg. Mijn voorganger en uw Kamer hebben alle ruimte gezocht voor behoud van het verbod op prijsdiscriminatie. In Europa heeft Nederland zich ingezet voor het opnemen van een expliciet verbod op prijsdiscriminatie in de netneutraliteitsverordening. Dit is niet gelukt. De rechter heeft geoordeeld dat het Nederlandse verbod op prijsdiscriminatie in de Telecommunicatiewet niet in lijn was met de verordening. De Telecommunicatiewet is conform de rechterlijke uitspraak aangepast. Dit betekent niet dat alle vormen van zero-rating, oftewel positieve prijsdiscriminatie, nu mogelijk zijn. Het samenwerkingsverband van Europese telecom toezichthouders, BEREC, heeft op 30 augustus 2016 uitvoerige richtsnoeren vastgesteld over de toepassing van de netneutraliteitsverordening. Deze richtsnoeren geven een kader voor de wijze waarop toezichthouders een zero-rating casus dienen te beoordelen. Voor positieve prijsdiscriminatie staat in deze richtsnoeren dat dit mogelijk is, mits het niet strijdig is met het non-discriminatiebeginsel en de rechten van eindgebruikers niet worden beperkt. Onder omstandigheden kan het oordeel dus nog steeds zijn dat een specifieke vorm van zero-rating niet is toegestaan.</text:p>
      <text:p text:style-name="ifm_p_mt.3.76mm_ifm">Vraag 4</text:p>
      <text:p text:style-name="ifm_p_ifm">Welk beleid heeft u ten aanzien van het inschakelen van onderzoeksbureaus bij de evaluatie van regels en wetgeving die tevens betrokken zijn of zijn geweest bij het aanvechten van deze regels en wetgeving?</text:p>
      <text:p text:style-name="ifm_p_mt.3.76mm_ifm">Antwoord 4</text:p>
      <text:p text:style-name="ifm_p_ifm">Voor Nederlandse aanbestedende diensten, zoals het Ministerie van EZK, geldt grosso modo hetzelfde als ik hierboven onder 2 geschetst heb voor de Europese Commissie. Tevens stelt de Aanbestedingswet 2012 dat de keuze voor het uitnodigen van ondernemer(s) die worden toegelaten tot een aanbestedingsprocedure op objectieve criteria moet plaatsvinden. Ik heb geen aanvullend inhoudelijk beleid voor dit soort situaties, omdat deze situaties naar mijn mening juist maatwerk en individuele afwegingen vragen. Daarbij speelt mee dat mijn ambtenaren gehouden zijn aan de Gedragscode Integriteit Rijk, ook bij het selecteren van leveranciers.</text:p>
      <text:p text:style-name="ifm_p_mt.3.76mm_ifm">Vraag 5</text:p>
      <text:p text:style-name="ifm_p_ifm">Bent u bereid zich er in Europees verband voor in te spannen dat bureaus die aantoonbaar betrokken zijn bij juridische procedures tegen nationale wetten en regels in de toekomst niet betrokken worden bij de evaluatie van richtlijnen of verordeningen waaruit die wetten en regels voortvloeien?</text:p>
      <text:p text:style-name="ifm_p_mt.3.76mm_ifm">Antwoord 5</text:p>
      <text:p text:style-name="ifm_p_ifm">Ik zie geen aanleiding om actie te ondernemen in Brussel. Ik vertrouw op de procedures die belangenverstrengeling tegengaan en transparantie bevorderen, zoals toegelicht in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partijdigheid van de evaluatie van de netneutraliteitsverordening</dc:title>
    <meta:user-defined meta:name="OVERHEIDop.ParlID/DC.identifier">ah-tk-20182019-135</meta:user-defined>
    <meta:user-defined meta:name="OVERHEIDop.vraagnummer">2018Z15530</meta:user-defined>
    <meta:user-defined meta:name="OVERHEIDop.aanhangselNummer">135</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M.C.G. Keijzer</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het lid Alkaya over de partijdigheid van de evaluatie van de netneutraliteitsverordening</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