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Krol</text:span> (50PLUS) aan de Minister van Justitie en Veiligheid over <text:span text:style-name="ifm_span_font.italic_ifm">onafhankelijk onderzoek naar de bijna-ramp rond het vreugdevuur Scheveningen</text:span> (ingezonden 9 januari 2019).</text:p>
      <text:p text:style-name="ifm_p_font.roman_mt.3.76mm_ifm">Antwoord van Minister <text:span text:style-name="ifm_span_font.bold_ifm">Grapperhaus</text:span> (Justitie en Veiligheid) (ontvangen 30 januari 2019)</text:p>
      <text:p text:style-name="ifm_p_mt.3.76mm_ifm">Vraag 1</text:p>
      <text:p text:style-name="ifm_p_ifm">Kent u de berichtgeving over de gebeurtenissen rond het vreugdevuur in Scheveningen, voorafgaand aan, tijdens en na afloop van de jaarwisseling 2018–2019?</text:p>
      <text:p text:style-name="ifm_p_mt.3.76mm_ifm">Antwoord 1</text:p>
      <text:p text:style-name="ifm_p_ifm">Ja.</text:p>
      <text:p text:style-name="ifm_p_mt.3.76mm_ifm">Vraag 2, 3, 4, 5</text:p>
      <text:p text:style-name="ifm_p_ifm">Deelt u de mening dat er sprake was van een bijna-ramp waarbij de bewoners van Scheveningen, de bezoekers, de persoonlijke- en publieke eigendommen, de duinen en de gebouwde omgeving ernstig risico liepen op schade en letsel? Zo nee, waarom niet?</text:p>
      <text:p text:style-name="ifm_p_ifm">Deelt u de mening dat onafhankelijk onderzoek naar deze bijna-ramp inzicht zal bieden in wat er mis ging bij de activiteiten en beslissingen voorafgaand aan, tijdens en in de nasleep van het vreugdevuur in Scheveningen, en wat er in de toekomst kan worden gedaan om een ramp of bijna-ramp te voorkomen? Zo nee, waarom niet?</text:p>
      <text:p text:style-name="ifm_p_ifm">Deelt u de mening dat de Onderzoeksraad voor Veiligheid (OVV) het best in staat is dergelijk onderzoek goed en daadwerkelijk onafhankelijk uit te voeren? Zo nee, waarom niet?</text:p>
      <text:p text:style-name="ifm_p_ifm">Bent u bereid de OVV te vragen een onderzoek in te stellen rond deze bijna-ramp als gevolg van het vreugdevuur in Scheveningen? Zo nee, waarom niet?</text:p>
      <text:p text:style-name="ifm_p_mt.3.76mm_ifm">Antwoord 2, 3, 4, 5</text:p>
      <text:p text:style-name="ifm_p_ifm">Ik heb begrepen dat de Onderzoeksraad voor Veiligheid, binnen de kaders die de Rijkswet hiervoor geeft, op verzoek van de burgemeester van Den Haag een onderzoek zal opstarten naar deze lokale situatie. Het is niet aan mij om -in deze fase- verder uitspraken hierov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een onafhankelijk onderzoek naar de bijna-ramp rond het vreugdevuur Scheveningen</dc:title>
    <meta:user-defined meta:name="OVERHEIDop.ParlID/DC.identifier">ah-tk-20182019-1346</meta:user-defined>
    <meta:user-defined meta:name="OVERHEIDop.vraagnummer">2019Z00163</meta:user-defined>
    <meta:user-defined meta:name="OVERHEIDop.aanhangselNummer">134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Krol over een onafhankelijk onderzoek naar de bijna-ramp rond het vreugdevuur Scheveningen</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