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het lid <text:span text:style-name="ifm_span_font.bold_ifm">Van Ojik</text:span> (GroenLinks) aan de Staatssecretaris van Justitie en Veiligheid en de Minister van Defensie over <text:span text:style-name="ifm_span_font.italic_ifm">het bericht dat drie passagiers zijn opgepakt in vliegtuig na protest tegen de uitzetting van vluchteling</text:span> (ingezonden 10 januari 2019).</text:p>
      <text:p text:style-name="ifm_p_font.roman_mt.3.76mm_ifm">Mededeling van Staatssecretaris <text:span text:style-name="ifm_span_font.bold_ifm">Harbers</text:span> (Justitie en Veiligheid) mede namens de Minister van Defensie (ontvangen 30 januari 2019).</text:p>
      <text:p text:style-name="ifm_p_mt.3.76mm_ifm">Vraag 1</text:p>
      <text:p text:style-name="ifm_p_ifm">Kent u het bericht «Drie passagiers opgepakt in vliegtuig na «staan-actie» tegen uitzetting vluchteling»?<text:note text:id="ID-2019Z00198-d37e58" text:note-class="footnote"><text:note-citation text:label="1 ">1</text:note-citation><text:note-body><text:p text:style-name="ifm_p_font.normal_size.6.93pt_mt..5mm_indent.-0.1161in_mleft.0.1161in_ifm">nhnieuws.nl, 8 januari 2019: https://www.nhnieuws.nl/nieuws/238086/drie-arrestaties-vliegtuig</text:p></text:note-body></text:note></text:p>
      <text:p text:style-name="ifm_p_mt.3.76mm_ifm">Antwoord 1</text:p>
      <text:p text:style-name="ifm_p_ifm">Ja.</text:p>
      <text:p text:style-name="ifm_p_mt.3.76mm_ifm">Vraag 2, 3</text:p>
      <text:p text:style-name="ifm_p_ifm">Kunt u bevestigen dat passagiers op de betreffende vlucht door de Koninklijke Marechaussee (KMar) zijn bevolen videobeelden van de arrestaties van hun telefoon te verwijderen onder bedreiging anders te worden opgepakt? Zo ja, kunt u aangeven op basis van welke wet- en regelgeving de KMar in dit geval gerechtigd was te dreigen met arrestatie?</text:p>
      <text:p text:style-name="ifm_p_ifm">Hoe verklaart u de communicatie van de KMar dat passagiers gemaakte videobeelden van de arrestaties vrijwillig zouden hebben verwijderd, terwijl hen is gedreigd dat ze anders in handboeien zouden worden afgevoerd?</text:p>
      <text:p text:style-name="ifm_p_mt.3.76mm_ifm">Antwoord 2, 3</text:p>
      <text:p text:style-name="ifm_p_ifm">Ik herken mij in het beeld dat wordt geschetst in het artikel niet. De bemanning van het vliegtuig heeft passagiers op basis van het huisreglement van de vliegmaatschappij verzocht te stoppen met filmen. De dienstdoende marechaussees hebben passagiers niet gevorderd door hen gemaakte beelden te verwijderen en hebben niet gedreigd met arrestatie. Wel heeft een marechaussee met een passagier gesproken over wat het filmen doet met mensen die met hun werk bezig zijn. Na dit gesprek heeft de passagier de door hem gemaakte beelden uit eigen beweging verwijderd.</text:p>
      <text:p text:style-name="ifm_p_mt.3.76mm_ifm">Vraag 4</text:p>
      <text:p text:style-name="ifm_p_ifm">Welke geweldsmiddelen zijn ingezet door de KMar bij de arrestatie van protesterende reizigers op het vliegtuig? Klopt het dat bijvoorbeeld een jonge vrouw in een hoofdklem is weggesleept uit het vliegtuig? Kunt u beargumenteren waarom de inzet van dit type geweld subsidiair en proportioneel was?</text:p>
      <text:p text:style-name="ifm_p_mt.3.76mm_ifm">Antwoord 4</text:p>
      <text:p text:style-name="ifm_p_ifm">Het voorbeeld dat u aanhaalt is geen correcte weergave van de gang van zaken. Er zijn drie passagiers aangehouden. Eén aangehouden vrouw is onder lichte dwang van de marechaussee uit het vliegtuig geëscorteerd. De lichte dwang bestond uit het uitoefenen van geringe kracht op de bovenrug om de passagier uit het nauwe gangpad van het vliegtuig te begeleiden. Dit was op dat moment passend gelet op d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bericht dat drie passagiers zijn opgepakt in vliegtuig na protest tegen de uitzetting van vluchteling</dc:title>
    <meta:user-defined meta:name="OVERHEIDop.ParlID/DC.identifier">ah-tk-20182019-1345</meta:user-defined>
    <meta:user-defined meta:name="OVERHEIDop.vraagnummer">2019Z00198</meta:user-defined>
    <meta:user-defined meta:name="OVERHEIDop.aanhangselNummer">1345</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het lid Van Ojik over het bericht dat drie passagiers zijn opgepakt in vliegtuig na protest tegen de uitzetting van vluchteling</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Criminaliteit</meta:user-defined>
    <meta:user-defined meta:name="OVERHEIDop.versieInformatie"/>
  </office:meta>
</office:document-meta>
</file>