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1</text:p>
      <text:p text:style-name="ifm_p_font.roman_mt.3.76mm_ifm">Vragen van de leden <text:span text:style-name="ifm_span_font.bold_ifm">De Groot</text:span> (D66), <text:span text:style-name="ifm_span_font.bold_ifm">Weverling</text:span> (VVD) en <text:span text:style-name="ifm_span_font.bold_ifm">Von Martels</text:span> (CDA) aan de Minister van Landbouw, Natuur en Voedselkwaliteit over <text:span text:style-name="ifm_span_font.italic_ifm">het bericht dat patenten toch mogelijk zijn op veredelde groenten en planten</text:span> (ingezonden 20 december 2018).</text:p>
      <text:p text:style-name="ifm_p_font.roman_mt.3.76mm_ifm">Antwoord van Minister <text:span text:style-name="ifm_span_font.bold_ifm">Schouten</text:span> (Landbouw, Natuur en Voedselkwaliteit) mede namens de Minister van Economische Zaken en Klimaat (ontvangen 30 januari 2019).</text:p>
      <text:p text:style-name="ifm_p_mt.3.76mm_ifm">Vraag 1</text:p>
      <text:p text:style-name="ifm_p_ifm">Kent u het bericht «Toch patent op veredelde groenten en planten»?<text:note text:id="ID-2018Z24516-d37e49" text:note-class="footnote"><text:note-citation text:label="1 ">1</text:note-citation><text:note-body><text:p text:style-name="ifm_p_font.normal_size.6.93pt_mt..5mm_indent.-0.1161in_mleft.0.1161in_ifm">https://www.trouw.nl/home/toch-patent-op-veredelde-groeten-en-planten-~a8d6c994</text:p></text:note-body></text:note></text:p>
      <text:p text:style-name="ifm_p_mt.3.76mm_ifm">Antwoord 1</text:p>
      <text:p text:style-name="ifm_p_ifm">Ja.</text:p>
      <text:p text:style-name="ifm_p_mt.3.76mm_ifm">Vraag 2 en 3</text:p>
      <text:p text:style-name="ifm_p_ifm">Klopt het dat de Technische Kamer van Beroep van het Europese Octrooibureau (EOB) op 5 december 2018 beslist heeft dat octrooien toch verleend kunnen worden op natuurlijke eigenschappen van planten en klassiek veredelde planten? Zo ja, kunt u toelichten op basis van welke overwegingen deze beslissing is gemaakt?</text:p>
      <text:p text:style-name="ifm_p_ifm">Klopt het dat de Technische Kamer van Beroep van het EOB deze beslissing heeft genomen vanwege een gebrekkige wettelijke grondslag van de aangepaste uitvoeringsregels binnen het Europees octrooiverdrag? Kunt u dat toelichten?</text:p>
      <text:p text:style-name="ifm_p_mt.3.76mm_ifm">Antwoord 2 en 3</text:p>
      <text:p text:style-name="ifm_p_ifm">Ik heb vernomen dat de Technische Kamer van Beroep van het Europees Octrooibureau op 5 december jl. mondeling heeft beslist dat Regel 28(2) van het Uitvoeringsreglement bij het Europees octrooiverdrag nietig is wegens strijd met het Europees Octrooiverdrag. De schriftelijke uitwerking van de beslissing is echter nog niet beschikbaar, deze wordt binnenkort verwacht. Daarom kan ik helaas nog niets zeggen over de overwegingen die tot deze beslissing hebben geleid</text:p>
      <text:p text:style-name="ifm_p_mt.3.76mm_ifm">Vraag 4</text:p>
      <text:p text:style-name="ifm_p_ifm">Deelt u de mening dat er geen octrooien op natuurlijke eigenschappen en klassiek veredelde planten verleend moeten worden?</text:p>
      <text:p text:style-name="ifm_p_mt.3.76mm_ifm">Antwoord 4</text:p>
      <text:p text:style-name="ifm_p_ifm">Ik ben nog steeds van mening dat het niet mogelijk moet zijn om de producten van klassieke plantenveredeling met een octrooi te monopoliseren.</text:p>
      <text:p text:style-name="ifm_p_mt.3.76mm_ifm">Vraag 5</text:p>
      <text:p text:style-name="ifm_p_ifm">Kunt u bevestigen dat Nederland zich wederom gaat inspannen om samen met alle lidstaten van het EOB een duurzame oplossing te vinden zodat het voorgoed onmogelijk wordt om octrooien verleend te krijgen op klassiek veredelde planten en natuurlijke eigenschappen van planten? Kunt u uw antwoord toelichten?</text:p>
      <text:p text:style-name="ifm_p_mt.3.76mm_ifm">Antwoord 5</text:p>
      <text:p text:style-name="ifm_p_ifm">Ik ga, net als uw Kamer, er van uit dat alle EU-lidstaten en het Europees parlement nog steeds achter de beleidswijziging staan die het EOB per 1 juli 2017 heeft doorgevoerd, waardoor de producten van klassieke veredeling niet octrooieerbaar zijn. Deze beleidswijziging volgde op de interpretatieve verklaring van de Biotechrichtlijn (98/44/EG) die de Europese Commissie eind 2016 heeft uitgebracht, volgend op het onder Nederlands EU voorzitterschap georganiseerde symposium. In deze verklaring geeft de Europese Commissie aan dat het nooit de bedoeling is geweest van de wetgever van de Biotechrichtlijn dat de producten van essentieel biologische processen octrooieerbaar zouden zijn, hoewel dat niet expliciet in de richtlijn is opgenomen. Ik deel deze interpretatie volledig. In de Nederlandse Rijksoctrooiwet 1995 is dit ook expliciet opgenomen in artikel 3 lid 1 sub d.</text:p>
      <text:p text:style-name="ifm_p_ifm">Bij de eerstvolgende Landbouw- en Visserijraad zal ik aandacht vragen voor deze kwestie. Medewerkers van het Ministerie van Economische Zaken en Klimaat hebben dit onderwerp reeds aangekaart in de Raad van Bestuur van het Europees Octrooibureau. Daar is aangegeven dat het in februari op de agenda van de Patent Law Committee zal komen. Ook de Europese Commissie neemt dit onderwerp erg serieus en wacht de schriftelijke uitspraak met belangstelling af. Tevens heeft de Europese Commissie de experts van de lidstaten uitgenodigd voor een vergadering over dit onderwerp in februari.</text:p>
      <text:p text:style-name="ifm_p_mt.3.76mm_ifm">Vraag 6</text:p>
      <text:p text:style-name="ifm_p_ifm">Bent u bereid om aan te dringen op aanpassing van het Europese octrooiverdrag, nu dit de enige duurzame oplossing lijkt? Zo nee, waarom niet?</text:p>
      <text:p text:style-name="ifm_p_mt.3.76mm_ifm">Antwoord 6</text:p>
      <text:p text:style-name="ifm_p_ifm">Ik ben voor een snelle en duurzame oplossing van deze zaak. Of aanpassing van het octrooiverdrag daarvoor de beste route is weet ik nog niet. Ik ben van mening dat we eerst de schriftelijke beslissing in de zaak van de Technische Kamer van Beroep moeten afwachten, de bespreking hiervan binnen het EOB, en de besprekingen door de experts van de lidstaten met de Europese Commissie. Bij al deze besprekingen zal Nederland aandringen op duurzame oplossingen voor het probleem.</text:p>
      <text:p text:style-name="ifm_p_mt.3.76mm_ifm">Vraag 7</text:p>
      <text:p text:style-name="ifm_p_ifm">Hoe kijkt u aan tegen de discrepantie tussen deze beslissing met betrekking tot het Europese octrooiverdrag en de Rijksoctrooiwet, waarin immers expliciet staat dat octrooien op essentieel biologische producten zijn uitgesloten?</text:p>
      <text:p text:style-name="ifm_p_mt.3.76mm_ifm">Antwoord 7</text:p>
      <text:p text:style-name="ifm_p_ifm">Wanneer een Europees octrooi wordt aangevraagd bij het Europees Octrooi Bureau, kan de aanvrager na verlening kiezen in welke landen die deelnemen aan het Europees Octrooiverdrag hij bescherming voor zijn uitvinding wenst. Er is dus niet sprake van één octrooi dat automatisch in alle lidstaten geldig is, maar een bundel van nationale octrooien. Op deze nationale octrooien is vervolgens het nationale octrooirecht van toepassing. Wanneer een Europees octrooi (ook) in Nederland wordt gevalideerd, is de Rijksoctrooiwet 1995 hierop van toepassing. Volgens artikel 3 lid 1 sub d van de Rijksoctrooiwet 1995 zijn de voortbrengselen van werkwijzen van wezenlijk biologische aard zoals kruisingen en selecties, niet octrooieerbaar. Deze interpretatie van de Biotechrichtlijn door de Nederlandse wetgever stemt overeen met de genoemde interpretatieve verklaring en Regel 28(2). Zou voor een dergelijk voortbrengsel toch een octrooi worden verleend en dat octrooi in Nederland worden gevalideerd, dan zou door een belanghebbende de nietigheid daarvan kunnen worden ingeroepen voor de Nederlandse rechter.</text:p>
      <text:p text:style-name="ifm_p_mt.3.76mm_ifm">Vraag 8</text:p>
      <text:p text:style-name="ifm_p_ifm">Wat gaat er nu gebeuren met de huidige lopende octrooiaanvragen? Kunnen die zo snel mogelijk (weer) on hold worden gezet?</text:p>
      <text:p text:style-name="ifm_p_mt.3.76mm_ifm">Antwoord 8</text:p>
      <text:p text:style-name="ifm_p_ifm">Omdat de schriftelijke uitwerking van de beslissing nog niet beschikbaar is, is hier nog niets over bekend. Ik verwacht dat het Europees Octrooibureau hier na de publicatie van de uitspraak over zal communiceren. Nederland zal erop aandringen dat spoedig duidelijkheid wordt verschaft.</text:p>
      <text:p text:style-name="ifm_p_mt.3.76mm_ifm">Vraag 9 en 10</text:p>
      <text:p text:style-name="ifm_p_ifm">Kunt u toelichten wat de mogelijke effecten van deze uitspraak zijn op het kwekersrecht en de veredelingsvrijstelling?</text:p>
      <text:p text:style-name="ifm_p_ifm">Hoe zorgt u ervoor dat de voor Nederland heel belangrijke veredelingsvrijstelling behouden blijft? Welke acties onderneemt u hiertoe?</text:p>
      <text:p text:style-name="ifm_p_mt.3.76mm_ifm">Antwoord 9 en 10</text:p>
      <text:p text:style-name="ifm_p_ifm">Deze uitspraak van het Europees Octrooibureau heeft geen gevolgen voor het kwekersrecht of de veredelingsvrijstelling die we in het kwekersrecht kennen. Wel leidt de uitspraak er toe – indien deze tot verlening van octrooien voor producten van wezenlijk biologische processen zou leiden- dat belangrijke planteneigenschappen onder een octrooi zouden kunnen vallen hetgeen toegang tot deze eigenschap kan belemmeren. Voor voortdurende innovatie is de plantenveredeling juist gebaat bij een onbelemmerde toegang tot genetische bronnen met belangrijke eigenschappen. Vandaar de Nederlandse inzet om een duurzame oplossing te vinden zodat het voorgoed onmogelijk wordt om octrooien verleend te krijgen op klassiek veredelde planten en natuurlijke eigenschappen van pla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oot, Weverling en Von Martels over het bericht dat patenten toch mogelijk zijn op veredelde groenten en planten</dc:title>
    <meta:user-defined meta:name="OVERHEIDop.ParlID/DC.identifier">ah-tk-20182019-1341</meta:user-defined>
    <meta:user-defined meta:name="OVERHEIDop.vraagnummer">2018Z24516</meta:user-defined>
    <meta:user-defined meta:name="OVERHEIDop.aanhangselNummer">1341</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indiener">A. Weverling</meta:user-defined>
    <meta:user-defined meta:name="OVERHEIDop.indiener">T.C. de Groot</meta:user-defined>
    <meta:user-defined meta:name="OVERHEIDop.ontvanger">C.J. Schouten</meta:user-defined>
    <meta:user-defined meta:name="OVERHEIDop.vergaderjaar">2018-2019</meta:user-defined>
    <meta:user-defined meta:name="DCTERMS.W3CDTF/OVERHEIDop.datumOntvangst">2019-01-30</meta:user-defined>
    <meta:user-defined meta:name="OVERHEID.StatenGeneraal/DC.creator">Tweede Kamer der Staten-Generaal</meta:user-defined>
    <dc:language>nl</dc:language>
    <meta:user-defined meta:name="DCTERMS.alternative"/>
    <meta:user-defined meta:name="DC.title">Antwoord op vragen van de leden De Groot, Weverling en Von Martels over het bericht dat patenten toch mogelijk zijn op veredelde groenten en planten</meta:user-defined>
    <meta:user-defined meta:name="DCTERMS.W3CDTF/DCTERMS.available">2019-01-30</meta:user-defined>
    <meta:user-defined meta:name="OVERHEIDop.publicationName">Kamervragen (Aanhangsel)</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