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het lid <text:span text:style-name="ifm_span_font.bold_ifm">Wassenberg</text:span> (PvdD) aan de Minister van Landbouw, Natuur en Voedselkwaliteit over <text:span text:style-name="ifm_span_font.italic_ifm">de gruwelijke wereld achter de handel in cavia’s</text:span> (ingezonden 11 december 2018).</text:p>
      <text:p text:style-name="ifm_p_font.roman_mt.3.76mm_ifm">Antwoord van Minister <text:span text:style-name="ifm_span_font.bold_ifm">Schouten</text:span> (Landbouw, Natuur en Voedselkwaliteit) (ontvangen 30 januari 2019).</text:p>
      <text:p text:style-name="ifm_p_mt.3.76mm_ifm">Vraag 1</text:p>
      <text:p text:style-name="ifm_p_ifm">Kent u de uitzending van Kassa van zaterdag 24 november 2018 over de ernstige misstanden in de fokkerij van- en handel in cavia’s?<text:note text:id="ID-2018Z23422-d37e58" text:note-class="footnote"><text:note-citation text:label="1 ">1</text:note-citation><text:note-body><text:p text:style-name="ifm_p_font.normal_size.6.93pt_mt..5mm_indent.-0.1161in_mleft.0.1161in_ifm">https://kassa.bnnvara.nl/gemist/nieuws/deze-handel-gaat-schuil-achter-cavias-in-de-dierenwinkel</text:p></text:note-body></text:note></text:p>
      <text:p text:style-name="ifm_p_mt.3.76mm_ifm">Antwoord 1</text:p>
      <text:p text:style-name="ifm_p_ifm">Ja, deze uitzending is mij bekend.</text:p>
      <text:p text:style-name="ifm_p_mt.3.76mm_ifm">Vraag 2</text:p>
      <text:p text:style-name="ifm_p_ifm">Was u op de hoogte van de manier waarop cavia’s worden gehuisvest, behandeld en getransporteerd in groothandels? Zo nee, waarom niet?</text:p>
      <text:p text:style-name="ifm_p_mt.3.76mm_ifm">Antwoord 2</text:p>
      <text:p text:style-name="ifm_p_ifm">Ik betreur het dat cavia’s bij de op TV getoonde handelaar op deze manier gehuisvest en behandeld zijn. Op basis van beelden bij één handelaar zijn echter geen conclusies te trekken. In Nederland is sprake van specifieke dierenwelzijnswetgeving voor dieren die bedrijfsmatig gehouden worden. Indien overtredingen worden geconstateerd dan kan hier tegen opgetreden worden.</text:p>
      <text:p text:style-name="ifm_p_mt.3.76mm_ifm">Vraag 3</text:p>
      <text:p text:style-name="ifm_p_ifm">Hoeveel cavia’s worden er jaarlijks verkocht in Nederland?</text:p>
      <text:p text:style-name="ifm_p_mt.3.76mm_ifm">Antwoord 3</text:p>
      <text:p text:style-name="ifm_p_ifm">ik houd geen cijfers bij over de verkoop van cavia’s. In het rapport «Feiten en cijfers gezelschapsdierensector 2015» wordt geschat dat er in Nederland in 2014 zo’n 500.000 knaagdieren werden gehouden, waaronder cavia’s.</text:p>
      <text:p text:style-name="ifm_p_mt.3.76mm_ifm">Vraag 4</text:p>
      <text:p text:style-name="ifm_p_ifm">Welk toezicht is er in Nederland op de (tussen)handel in cavia’s?</text:p>
      <text:p text:style-name="ifm_p_mt.3.76mm_ifm">Antwoord 4</text:p>
      <text:p text:style-name="ifm_p_ifm">De NVWA en de Landelijke Inspectiedienst Dierenbescherming (LID) zijn aangewezen als toezichthouders voor de naleving van de regelgeving op het terrein van dierenwelzijn, waarbij de LID het voortouw heeft voor de welzijnscontroles bij handelaren in gezelschapsdieren (niet zijnde honden). Zij voeren toezichtcontroles uit bij bedrijfsmatige houders van dieren. Indien overtredingen van de dierenwelzijnsregelgeving door particulieren gesignaleerd worden, dan kunnen die gemeld worden bij het meldnummer 144. De LID en de politie nemen deze meldingen in behandeling.</text:p>
      <text:p text:style-name="ifm_p_mt.3.76mm_ifm">Vraag 5</text:p>
      <text:p text:style-name="ifm_p_ifm">Hoe vaak is de Nederlandse Voedsel- en Warenautoriteit (NVWA) in de afgelopen vier jaar op inspectie geweest bij tussenpartijen die handelen in cavia’s, welke overtredingen van de Wet dieren en het Besluit Houders van dieren zijn daarbij geconstateerd en welke bestuursrechtelijke en/of strafrechtelijke maatregelen zijn er in die periode opgelegd?</text:p>
      <text:p text:style-name="ifm_p_mt.3.76mm_ifm">Antwoord 5</text:p>
      <text:p text:style-name="ifm_p_ifm">De LID heeft sinds 1 januari 2015 47 inspecties ter plaatse uitgevoerd bij handelaren. Dit betrof niet enkel de inspecties van handelaren in cavia’s, maar omvatte ook handelaren in andere diersoorten. Naar aanleiding van vier van deze inspecties is een proces-verbaal opgemaakt en zijn meerdere bestuursrechtelijke sancties opgelegd (last onder dwangsom en boete).</text:p>
      <text:p text:style-name="ifm_p_ifm">De LID zal de controles in 2019 meer gaan richten op inspecties van toeleveranciers van dieren die voor de verkoop worden aangeboden in tuincentra en dierenspeciaalzaken.</text:p>
      <text:p text:style-name="ifm_p_mt.3.76mm_ifm">Vraag 6</text:p>
      <text:p text:style-name="ifm_p_ifm">Is de door Kassa bezochte groothandel in cavia’s bij u bekend?</text:p>
      <text:p text:style-name="ifm_p_mt.3.76mm_ifm">Antwoord 6</text:p>
      <text:p text:style-name="ifm_p_ifm">De bezochte groothandel is mij bekend.</text:p>
      <text:p text:style-name="ifm_p_mt.3.76mm_ifm">Vraag 7</text:p>
      <text:p text:style-name="ifm_p_ifm">Zijn er bij de door Kassa bezochte handelaar recentelijk inspecties uitgevoerd door de NVWA en/of andere toezichthoudende instanties? Zo nee, waarom niet? Zo ja, wat kwam er uit de inspectie(s) naar voren en welke maatregelen zijn genomen tegen de handelaar?</text:p>
      <text:p text:style-name="ifm_p_mt.3.76mm_ifm">Antwoord 7</text:p>
      <text:p text:style-name="ifm_p_ifm">De NVWA noch de LID hebben recentelijk inspecties uitgevoerd bij de door Kassa bezochte groothandel. Er wordt risicogericht toezicht gehouden. Dit betekent dat er met name daar inspecties plaatsvinden waar het risico op niet naleving het hoogst is.</text:p>
      <text:p text:style-name="ifm_p_mt.3.76mm_ifm">Vraag 8</text:p>
      <text:p text:style-name="ifm_p_ifm">Wat is uw reactie op het verhaal van een oud-medewerker van de groothandel, die vertelt hoe in de handel zieke dieren in de praktijk niet naar een dierenarts worden gebracht, maar worden doodgeslagen?</text:p>
      <text:p text:style-name="ifm_p_mt.3.76mm_ifm">Antwoord 8</text:p>
      <text:p text:style-name="ifm_p_ifm">Volgens het Besluit houders van dieren moet een gewond of een ziek dier direct passende zorg ontvangen. Bij het doden van dieren en daarmee verband houdende activiteiten moet elke vermijdbare vorm van pijn, spanning of lijden worden bespaard. Indien deze nodige zorg niet wordt verleend, of indien het doden niet volgens de regels gebeurt, is er sprake van een overtreding en kan hier tegen opgetreden worden.</text:p>
      <text:p text:style-name="ifm_p_mt.3.76mm_ifm">Vraag 9</text:p>
      <text:p text:style-name="ifm_p_ifm">Klopt het dat het doodslaan van (zieke) dieren een strafbaar feit is?</text:p>
      <text:p text:style-name="ifm_p_mt.3.76mm_ifm">Antwoord 9</text:p>
      <text:p text:style-name="ifm_p_ifm">Ja, het doodslaan van dieren kan zowel bestuursrechtelijk als strafrechtelijk worden aangepakt.</text:p>
      <text:p text:style-name="ifm_p_mt.3.76mm_ifm">Vraag 10</text:p>
      <text:p text:style-name="ifm_p_ifm">Wordt hier door de NVWA op gecontroleerd? Zo nee, waarom niet? Zo ja, op welke schaal gebeurt het dat zieke dieren door de houder zelf worden gedood?</text:p>
      <text:p text:style-name="ifm_p_mt.3.76mm_ifm">Antwoord 10</text:p>
      <text:p text:style-name="ifm_p_ifm">Indien de NVWA of de LID op een bedrijf komen en kunnen vaststellen dat dieren worden gedood in strijd met de regelgeving dan kan hier tegen opgetreden worden. De schaal waarop kleine knaagdieren zelf worden gedood door handelaren is lastig in te schatten. De doodsoorzaken van cavia’s worden niet landelijk bijgehouden.</text:p>
      <text:p text:style-name="ifm_p_mt.3.76mm_ifm">Vraag 11</text:p>
      <text:p text:style-name="ifm_p_ifm">Weet u hoe vaak er in Nederland bij de caviafokkerij en de caviahandel en -tussenhandel «culling» voorkomt (het doden van gezonde dieren door de houder, omdat het dier bijvoorbeeld een ongewenste kleur heeft, of omdat het dier te oud is om nog een goede prijs op te brengen)? Zo nee, waarom niet, waarom ontbreekt dat overzicht en bent u bereid dit te laten onderzoeken?</text:p>
      <text:p text:style-name="ifm_p_mt.3.76mm_ifm">Antwoord 11</text:p>
      <text:p text:style-name="ifm_p_ifm">Nee, over dit overzicht beschik ik niet. Zoals hiervoor aangegeven worden de doodsoorzaken van cavia’s niet landelijk bijgehouden. Bij de evaluatie van de Wet Dieren zal er ook gekeken worden naar de bepalingen betreffende het doden van dieren, waaronder de situaties waarin dieren mogen worden gedood.</text:p>
      <text:p text:style-name="ifm_p_mt.3.76mm_ifm">Vraag 12</text:p>
      <text:p text:style-name="ifm_p_ifm">Werkt het feit dat cavia’s voor de wet productiedieren zijn en ook op die wijze gefokt en verhandeld mogen worden, waarbij iedere extra uitgave aan bijvoorbeeld dierenarts of medicijnen er een is die de prijs van het «product» omhoog stuwt, dit soort praktijken in de hand? Zo nee, waarom niet?</text:p>
      <text:p text:style-name="ifm_p_mt.3.76mm_ifm">Antwoord 12</text:p>
      <text:p text:style-name="ifm_p_ifm">Ook in dieren die niet voor de productie mogen worden gehouden kan worden gehandeld. Cavia’s zijn voor de wet ook gezelschapsdieren. Om deze dieren te beschermen zijn speciaal voor bedrijfsmatig gehouden gezelschapsdieren welzijnseisen opgenomen in het Besluit houders van dieren.</text:p>
      <text:p text:style-name="ifm_p_mt.3.76mm_ifm">Vraag 13</text:p>
      <text:p text:style-name="ifm_p_ifm">Wat is uw reactie op het feit dat de betreffende groothandel cavia’s verkoopt met een ontsteking van het oogslijmvlies (Chlamydia caviae)?</text:p>
      <text:p text:style-name="ifm_p_mt.3.76mm_ifm">Antwoord 13</text:p>
      <text:p text:style-name="ifm_p_ifm">Ik betreur het dat er zieke dieren worden verkocht, maar dieren kunnen nu eenmaal ziek worden. Zij moeten dan wel passend worden verzorgd zoals aangegeven in mijn antwoord op vraag 8. Op basis van de getoonde beelden kan ik geen oordeel vellen over de gezondheid van de cavia’s.</text:p>
      <text:p text:style-name="ifm_p_mt.3.76mm_ifm">Vraag 14</text:p>
      <text:p text:style-name="ifm_p_ifm">Bent u ervan op de hoogte dat de bacterie (Chlamydia caviae) die deze ziekte bij cavia’s veroorzaakt bij mensen oogontsteking en longontsteking kan veroorzaken?<text:note text:id="ID-2018Z23422-d37e148" text:note-class="footnote"><text:note-citation text:label="2 ">2</text:note-citation><text:note-body><text:p text:style-name="ifm_p_font.normal_size.6.93pt_mt..5mm_indent.-0.1161in_mleft.0.1161in_ifm">https://www.wur.nl/nl/nieuws/Longontsteking-door-een-zieke-cavia.htm</text:p></text:note-body></text:note></text:p>
      <text:p text:style-name="ifm_p_mt.3.76mm_ifm">Antwoord 14</text:p>
      <text:p text:style-name="ifm_p_ifm">Ja, chlamydia is een zoönose die verschillende klinische klachten bij de mens kan veroorzaken.</text:p>
      <text:p text:style-name="ifm_p_mt.3.76mm_ifm">Vraag 15</text:p>
      <text:p text:style-name="ifm_p_ifm">Klopt het dat het verkopen van zieke dieren strafbaar is?</text:p>
      <text:p text:style-name="ifm_p_mt.3.76mm_ifm">Antwoord 15</text:p>
      <text:p text:style-name="ifm_p_ifm">In beginsel is dit niet verboden. Volgens het Besluit houders van dieren dient de verkoper van het dier de koper te voorzien van juiste informatie betreffende de gezondheidsstatus van het dier. Ook dient een dier op een passende wijze te worden verzorgd. Indien aan beide voorwaarden wordt voldaan kan een koper een dier overnemen. De nieuwe eigenaar heeft daarbij ook de plicht om het dier op een passende wijze te verzorgen.</text:p>
      <text:p text:style-name="ifm_p_mt.3.76mm_ifm">Vraag 16</text:p>
      <text:p text:style-name="ifm_p_ifm">Welke actie gaat u samen met de Minister van Justitie en Veiligheid ondernemen tegen de verkoper van de zieke cavia’s?</text:p>
      <text:p text:style-name="ifm_p_mt.3.76mm_ifm">Antwoord 16</text:p>
      <text:p text:style-name="ifm_p_ifm">Het toezicht op de handel ligt bij de LID en de NVWA en niet bij de politie. Deze diensten treden op indien zij misstanden controleren.</text:p>
      <text:p text:style-name="ifm_p_mt.3.76mm_ifm">Vraag 17</text:p>
      <text:p text:style-name="ifm_p_ifm">Welk effect van voorlichting voor de potentiële koper van een huisdier verwacht u, wanneer deze koper niet kan controleren wat de dierenwelzijnsomstandigheden zijn bij de groothandel, aangezien deze vrijwel altijd gesloten zijn voor particulieren en dierenwinkels?</text:p>
      <text:p text:style-name="ifm_p_mt.3.76mm_ifm">Antwoord 17</text:p>
      <text:p text:style-name="ifm_p_ifm">Een verantwoorde aanschaf van een huisdier en de borging van het welzijn van huisdieren in Nederland is mijns inziens alleen mogelijk indien alle betrokken partijen hun verantwoordelijkheid nemen. Fokkers en handelaren zijn primair verantwoordelijk voor een goede en gezonde fokkerij en de verkoop van dieren. De landelijke overheid stelt met welzijnsregels de ondergrens vast en controleert hierop. Een kritische, goed geïnformeerde consument kan mogelijke misstanden signaleren en proberen een juiste fokker of winkelier te kiezen op basis van de door voorlichting beschikbaar gestelde informatie. Ik verwacht dus niet dat een koper alle misstanden weet te voorkomen, wel dat hij kritisch blijft bij de aanschaf en eventuele misstanden meldt.</text:p>
      <text:p text:style-name="ifm_p_mt.3.76mm_ifm">Vraag 18</text:p>
      <text:p text:style-name="ifm_p_ifm">Wat is uw reactie op de beelden waarin een verkoper van de dierenwinkel onjuiste informatie aan een mogelijke koper geeft over zorg die nodig is voor een cavia door te stellen dat een cavia best solitair gehouden kan worden en dat het dier voldoende heeft aan «genoeg knuffelen»?</text:p>
      <text:p text:style-name="ifm_p_mt.3.76mm_ifm">Antwoord 18</text:p>
      <text:p text:style-name="ifm_p_ifm">Een dierenwinkel heeft de verantwoordelijkheid correcte informatie te laten verstrekken over het houden en verzorgen van dieren. Hiervoor kunnen bijvoorbeeld de bijsluiters van het LICG gebruikt worden. Hierin wordt afgeraden cavia’s alleen te houden. Om juiste informatie aan de koper te borgen dient in elke dierenwinkel een beheerder aanwezig te zijn met een bewijs van vakbekwaamheid. Voor dierenwinkels die reeds op 1 juli 2014 bedrijfsmatig handelden in dieren geldt een overgangstermijn tot 1 januari 2020 in verband met het halen van het bewijs van vakbekwaamheid.</text:p>
      <text:p text:style-name="ifm_p_mt.3.76mm_ifm">Vraag 19</text:p>
      <text:p text:style-name="ifm_p_ifm">Klopt het dat het verstrekken van onjuiste informatie aan een mogelijke koper strafbaar is?</text:p>
      <text:p text:style-name="ifm_p_mt.3.76mm_ifm">Antwoord 19</text:p>
      <text:p text:style-name="ifm_p_ifm">Op basis van het Besluit houders van dieren dient inderdaad informatie verstrekt te worden aan de koper met betrekking op de verzorging, huisvesting en het gedrag van het gezelschapsdier en de kosten die gemoeid gaan met het houden van het gezelschapsdier. Wanneer de verkoper zich hier niet aan houdt kan hiertegen opgetreden worden.</text:p>
      <text:p text:style-name="ifm_p_mt.3.76mm_ifm">Vraag 20</text:p>
      <text:p text:style-name="ifm_p_ifm">Deelt u de mening van de dierenarts die in de uitzending zegt dat de manier waarop cavia’s in glazen bakken of «diereilanden» tentoongesteld worden aan potentiële kopers slecht is voor het welzijn van de cavia’s?</text:p>
      <text:p text:style-name="ifm_p_mt.3.76mm_ifm">Antwoord 20</text:p>
      <text:p text:style-name="ifm_p_ifm">Op grond van het Besluit houders van dieren mag een dier geen onnodige stress ervaren. Dit houdt in dat in een verblijf van de dieren voldoende schuilplekken aanwezig dienen te zijn zodat een dier zich aan het zicht van de mensen kan onttrekken. Het beschrijft ook dat dier zijn eigen fysiologische en etiologische gedrag moet kunnen uitvoeren. Wanneer er schuilplekken zijn kan een cavia zelf kiezen waar hij zich bevindt.</text:p>
      <text:p text:style-name="ifm_p_mt.3.76mm_ifm">Vraag 21</text:p>
      <text:p text:style-name="ifm_p_ifm">Bent u bereid een verbod in te stellen op het tentoonstellen van dieren voor de verkoop in zogenaamde diereilanden, analoog aan het verbod op het tentoonstellen van dieren in etalages?</text:p>
      <text:p text:style-name="ifm_p_mt.3.76mm_ifm">Antwoord 21</text:p>
      <text:p text:style-name="ifm_p_ifm">Op grond van Besluit houders van dieren dienen er schuilmogelijkheden te zijn in de verblijven van cavia’s. Als dit goed geregeld is dan is er voor mij geen reden om een verbod verder uit te breiden.</text:p>
      <text:p text:style-name="ifm_p_mt.3.76mm_ifm">Vraag 22</text:p>
      <text:p text:style-name="ifm_p_ifm">Vormen de misstanden die in bovengenoemde uitzending aan bod komen aanleiding om uw beleid op het tegengaan van broodfok, impulsaankopen en de verkoop van huisdieren via dierenwinkels en tussenpartijen aan te scherpen? Zo nee, waarom niet?</text:p>
      <text:p text:style-name="ifm_p_mt.3.76mm_ifm">Antwoord 22</text:p>
      <text:p text:style-name="ifm_p_ifm">Ik heb mijn beleid voor de komende jaren uitgezet. Dit kunt u terugvinden in de beleidsbrief dierenwelzijn van 4 oktober (Kamerstuk 28 286, nr. 991). De in uw vragen opgesomde misstanden betreffen veelal overtredingen van bestaande regelgeving die nu al bestraft kunnen worden als zij kunnen worden aangetoond.</text:p>
      <text:p text:style-name="ifm_p_mt.3.76mm_ifm">Vraag 23</text:p>
      <text:p text:style-name="ifm_p_ifm">Bent u bereid een einde te maken aan zelfregulering door de sector, nu blijkt dat misstanden zich blijven voordoen, consumenten en dierenwinkels niet goed op de hoogte zijn van de omstandigheden waarin de dieren gefokt en gehouden voor ze bij hen terecht komen, en de ernst van de situatie gebagatelliseerd wordt door de brancheorganisatie?</text:p>
      <text:p text:style-name="ifm_p_mt.3.76mm_ifm">Antwoord 23</text:p>
      <text:p text:style-name="ifm_p_ifm">Zoals in mijn antwoord op vraag 17 aangegeven is het voor de borging van het welzijn essentieel dat alle partijen hun verantwoordelijkheid nemen. De landelijke overheid heeft dierenwelzijnsregels opgesteld waaraan de fokkers zich dienen te houden. Consumenten dienen zich goed te informeren alvorens een dier aan te schaffen. Initiatieven van zelfregulering juich ik daarom juist toe en stimuleer ik ook. Een mooi voorbeeld vind ik «Happy Konijn» waarbij de Dierenbescherming en Dibevo samenwerken aan een verantwoorde aanschaf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gruwelijke wereld achter de handel in cavia’s</dc:title>
    <meta:user-defined meta:name="OVERHEIDop.ParlID/DC.identifier">ah-tk-20182019-1340</meta:user-defined>
    <meta:user-defined meta:name="OVERHEIDop.vraagnummer">2018Z23422</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Wassenberg over de gruwelijke wereld achter de handel in cavia’s</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