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text:p>
      <text:p text:style-name="ifm_p_font.roman_mt.3.76mm_ifm">Vragen van het lid <text:span text:style-name="ifm_span_font.bold_ifm">Van Rooijen</text:span> (50PLUS) aan de Minister-President inzake <text:span text:style-name="ifm_span_font.italic_ifm">het Twitterbericht van voormalig Minister van Financiën Dijsselbloem over zijn lidmaatschap van de partij van de Franse President Emmanuel Macron</text:span> (ingezonden 13 september 2018).</text:p>
      <text:p text:style-name="ifm_p_font.roman_mt.3.76mm_ifm">Antwoord van Minister-President <text:span text:style-name="ifm_span_font.bold_ifm">Rutte</text:span> (Algemene Zaken) (ontvangen 1 oktober 2018).</text:p>
      <text:p text:style-name="ifm_p_mt.3.76mm_ifm">Vraag 1</text:p>
      <text:p text:style-name="ifm_p_ifm">Weet u vanaf wanneer precies de heer Dijsselbloem lid is geworden van de beweging «Republique En marche» van Emmanuel Macron?<text:note text:id="ID-2018Z15975-d37e49" text:note-class="footnote"><text:note-citation text:label="1 ">1</text:note-citation><text:note-body><text:p text:style-name="ifm_p_font.normal_size.6.93pt_mt..5mm_indent.-0.1161in_mleft.0.1161in_ifm">http://www.dagelijksestandaard.nl/2018/09/genant-voor-asscher-ex-minister-dijsselbloem-verlaat-zinkend-pvda-schip-en-wordt-lid-van-macrons-partij-en-marche/</text:p></text:note-body></text:note></text:p>
      <text:p text:style-name="ifm_p_mt.3.76mm_ifm">Antwoord 1</text:p>
      <text:p text:style-name="ifm_p_ifm">U lijkt te verwijzen naar een nieuwsartikel dat refereert aan een podcast van Betrouwbare Bronnen van 7 september jl. De heer Dijsselbloem geeft in die podcast aan dat hij in 2016 een ontmoeting heeft gehad met Macron en zich toen heeft aangemeld voor La Republique En Marche (En Marche), wat volgens Dijsselbloem in de podcast de facto betekende dat hij op een e-mail lijst is gekomen van En Marche. Dit was overigens nog in de beginfase bij de beweging En Marche (dat toen nog geen politieke partij was en dus nog officieel geen leden had) en dus nog voordat Macron president van Frankrijk werd (mei 2017).</text:p>
      <text:p text:style-name="ifm_p_mt.3.76mm_ifm">Vraag 2</text:p>
      <text:p text:style-name="ifm_p_ifm">Is het u bekend dat En Marche een politieke partij is die in samenwerking met Europese Liberalen werkt aan een nieuwe groep in het Europees parlement?</text:p>
      <text:p text:style-name="ifm_p_mt.3.76mm_ifm">Antwoord 2</text:p>
      <text:p text:style-name="ifm_p_ifm">Voor zover mij bekend heeft En Marche zich vooralsnog niet aangesloten bij een bestaande groep in het Europees parlement en is het een politieke beweging in ontwikkeling op Europees niveau.</text:p>
      <text:p text:style-name="ifm_p_mt.3.76mm_ifm">Vraag 3</text:p>
      <text:p text:style-name="ifm_p_ifm">Is het u bekend wat de ideeën zijn van En Marche over de economische en institutionele inrichting van de eurozone?</text:p>
      <text:p text:style-name="ifm_p_mt.3.76mm_ifm">Antwoord 3</text:p>
      <text:p text:style-name="ifm_p_ifm">Ja.</text:p>
      <text:p text:style-name="ifm_p_mt.3.76mm_ifm">Vraag 4, 6</text:p>
      <text:p text:style-name="ifm_p_ifm">Wat is uw mening over bewindspersonen uit uw kabinet die lid zijn van een buitenlandse politieke beweging?</text:p>
      <text:p text:style-name="ifm_p_ifm">Wat vindt u ervan dat de heer Dijsselbloem, ten tijde van zijn ministerschap, lid wordt van een politieke beweging, die standpunten inneemt die lijnrecht ingaan tegen het standpunt van de Nederlandse regering en tegen het belang van Nederland?</text:p>
      <text:p text:style-name="ifm_p_mt.3.76mm_ifm">Antwoord 4, 6</text:p>
      <text:p text:style-name="ifm_p_ifm">De keuze voor betrokkenheid bij een politieke beweging in oprichting is er een van de heer Dijsselbloem zelf.</text:p>
      <text:p text:style-name="ifm_p_ifm">Wat ik daarbij overigens begrijp uit de woorden van de heer Dijsselbloem uit de podcast is dat hij positief was over Macron en zijn beweging, omdat die gericht was op structurele hervormingen van de Franse economie en ook bereid was om impopulaire maar noodzakelijke maatregelen te benoemen. Dat zijn elementen die ik zelf ook belangrijk vind en steeds met mijn kabinetten heb uitgedragen, ook samen met de heer Dijsselbloem.</text:p>
      <text:p text:style-name="ifm_p_mt.3.76mm_ifm">Vraag 5</text:p>
      <text:p text:style-name="ifm_p_ifm">Verandert er iets aan uw standpunt als de beweging in kwestie zichzelf omvormt tot politieke partij die meedoet aan Franse nationale verkiezingen en die ook wint? Kunt u uw antwoord toelichten?</text:p>
      <text:p text:style-name="ifm_p_mt.3.76mm_ifm">Antwoord 5</text:p>
      <text:p text:style-name="ifm_p_ifm">De nationale verkiezingen in Frankrijk en de prestaties van En Marche daarbij zijn niet bepalend voor mijn standpunten.</text:p>
      <text:p text:style-name="ifm_p_mt.3.76mm_ifm">Vraag 7</text:p>
      <text:p text:style-name="ifm_p_ifm">Wijzigt uw mening als gevolg van het feit dat de heer Dijsselbloem ook voorzitter was van de Eurozone-groep en dus regelmatig met de belangen van alle Eurozone-landen te maken had? Kunt u uw antwoord toelichten?</text:p>
      <text:p text:style-name="ifm_p_mt.3.76mm_ifm">Antwoord 7</text:p>
      <text:p text:style-name="ifm_p_ifm">Het feit dat de heer Dijsselbloem voorzitter is geweest van de Eurogroep heeft geen gevolgen voor mijn standpunten. In zijn rol als voorzitter van de Eurogroep heeft hij de belangen van alle Eurozone-landen, waaronder Nederland, behartigd. De heer Dijssebloem is nu geen voorzitter van de Eurogroep m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ooijen over het Twitterbericht van voormalig minister van Financiën Dijsselbloem over zijn lidmaatschap van de partij van de Franse President Emmanuel Macron</dc:title>
    <meta:user-defined meta:name="OVERHEIDop.ParlID/DC.identifier">ah-tk-20182019-134</meta:user-defined>
    <meta:user-defined meta:name="OVERHEIDop.vraagnummer">2018Z15975</meta:user-defined>
    <meta:user-defined meta:name="OVERHEIDop.aanhangselNummer">134</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ontvanger">M. (Mark) Rutte</meta:user-defined>
    <meta:user-defined meta:name="OVERHEIDop.vergaderjaar">2018-2019</meta:user-defined>
    <meta:user-defined meta:name="DCTERMS.W3CDTF/OVERHEIDop.datumOntvangst">2018-10-01</meta:user-defined>
    <meta:user-defined meta:name="OVERHEID.StatenGeneraal/DC.creator">Tweede Kamer der Staten-Generaal</meta:user-defined>
    <dc:language>nl</dc:language>
    <meta:user-defined meta:name="DCTERMS.alternative"/>
    <meta:user-defined meta:name="DC.title">Antwoord op vragen van het lid Van Rooijen over het Twitterbericht van voormalig minister van Financiën Dijsselbloem over zijn lidmaatschap van de partij van de Franse President Emmanuel Macron</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