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9</text:p>
      <text:p text:style-name="ifm_p_font.roman_mt.3.76mm_ifm">Vragen van de leden <text:span text:style-name="ifm_span_font.bold_ifm">Peters</text:span> en <text:span text:style-name="ifm_span_font.bold_ifm">Omtzigt</text:span> (beiden CDA) aan de Staatssecretarissen van Financiën en van Sociale Zaken en Werkgelegenheid over <text:span text:style-name="ifm_span_font.italic_ifm">de vertraging van de invoering van de Wet vereenvoudiging beslagvrije voet</text:span> (ingezonden 2 januari 2019).</text:p>
      <text:p text:style-name="ifm_p_font.roman_mt.3.76mm_ifm">Antwoord van de Staatssecretarissen <text:span text:style-name="ifm_span_font.bold_ifm">Snel</text:span> (Financiën) en <text:span text:style-name="ifm_span_font.bold_ifm">Van Ark</text:span> (Sociale Zaken en Werkgelegenheid) (ontvangen 30 januari 2019).</text:p>
      <text:p text:style-name="ifm_p_mt.3.76mm_ifm">Vraag 1</text:p>
      <text:p text:style-name="ifm_p_ifm">Herinnert u zich de brief van 15 november 2018 van de Staatssecretaris van SZW, die mede namens u aankondigde dat de implementatie van de Wet vereenvoudiging beslagvrije voet met ten minste 2 jaar wordt uitgesteld?<text:note text:id="n1" text:note-class="footnote"><text:note-citation text:label="1 ">1</text:note-citation><text:note-body><text:p text:style-name="ifm_p_font.normal_size.6.93pt_mt..5mm_indent.-0.1161in_mleft.0.1161in_ifm">Kamerstuk 24 515, nr. 453</text:p></text:note-body></text:note></text:p>
      <text:p text:style-name="ifm_p_mt.3.76mm_ifm">Antwoord 1</text:p>
      <text:p text:style-name="ifm_p_ifm">Ja.</text:p>
      <text:p text:style-name="ifm_p_mt.3.76mm_ifm">Vraag 2</text:p>
      <text:p text:style-name="ifm_p_ifm">Herinnert u zich de uitvoeringstoets van de Belastingdienst bij het oorspronkelijke wetsvoorstel, gepubliceerd in december 2016?<text:note text:id="ID-2019Z00016-d37e67" text:note-class="footnote"><text:note-citation text:label="2 ">2</text:note-citation><text:note-body><text:p text:style-name="ifm_p_font.normal_size.6.93pt_mt..5mm_indent.-0.1161in_mleft.0.1161in_ifm">Kamerstuk 34 628, nr. 3 (bijlage)</text:p></text:note-body></text:note></text:p>
      <text:p text:style-name="ifm_p_mt.3.76mm_ifm">Antwoord 2</text:p>
      <text:p text:style-name="ifm_p_ifm">Ja.</text:p>
      <text:p text:style-name="ifm_p_mt.3.76mm_ifm">Vraag 3</text:p>
      <text:p text:style-name="ifm_p_ifm">Erkent u dat deze uitvoeringstoets alleen maar groene vlaggetjes had en implementatie een jaar later, namelijk op 1 januari 2018, mogelijk zou zijn?</text:p>
      <text:p text:style-name="ifm_p_mt.3.76mm_ifm">Antwoord 3</text:p>
      <text:p text:style-name="ifm_p_ifm">Ja.</text:p>
      <text:p text:style-name="ifm_p_mt.3.76mm_ifm">Vraag 4</text:p>
      <text:p text:style-name="ifm_p_ifm">Kunt u de uitvoeringstoets die de Belastingdienst op 21 juni 2018 aan de Staatssecretaris van SZW heeft uitgebracht over de lagere regelgeving, te weten het Besluit beslagvrije voet, aan de Kamer doen toekomen?</text:p>
      <text:p text:style-name="ifm_p_mt.3.76mm_ifm">Antwoord 4</text:p>
      <text:p text:style-name="ifm_p_ifm">De uitvoeringstoetsen van de Belastingdienst en het UWV worden gelijktijdig openbaar gemaakt met de lagere regelgeving. Wij streven ernaar het Besluit beslagvrije voet vóór het voor 14 februari 2019 geplande AO Armoede- en schuldenbeleid te publiceren, zodat u van de uitvoeringstoetsen kennis kunt nemen.</text:p>
      <text:p text:style-name="ifm_p_mt.3.76mm_ifm">Vraag 5</text:p>
      <text:p text:style-name="ifm_p_ifm">Waarom heeft u die uitvoeringstoets – die kennelijk niet zo fraai is – niet conform het beleid van de Belastingdienst gepubliceerd?</text:p>
      <text:p text:style-name="ifm_p_mt.3.76mm_ifm">Antwoord 5</text:p>
      <text:p text:style-name="ifm_p_ifm">Uitvoeringstoetsen naar lagere regelgeving worden gepubliceerd gelijktijdig met die regelgeving; dat geldt ook voor deze toets. We verwijzen volledigheidshalve naar het antwoord op vraag 4.</text:p>
      <text:p text:style-name="ifm_p_mt.3.76mm_ifm">Vraag 6</text:p>
      <text:p text:style-name="ifm_p_ifm">Is er een evaluatie beschikbaar waarom de eerste uitvoeringstoets er zo spectaculair naast zat? Zo nee, kunt u die alsnog laten uitvoeren, omdat dat van belang is voor goede uitvoeringstoetsen in de toekomst?</text:p>
      <text:p text:style-name="ifm_p_mt.3.76mm_ifm">Antwoord 6</text:p>
      <text:p text:style-name="ifm_p_ifm">Tussen beide uitvoeringtoetsen zit een periode van ruim anderhalf jaar; gedurende die periode is binnen de Belastingdienst vastgesteld dat de vereenvoudigde beslagvrije voet een veel centralere rol binnen het particuliere incassotraject dient te krijgen en vrijwel doorlopend beschikbaar moet zijn. Dit valt samen met het vervangen van het systeem ETM in de inning en de gevolgen die dit onder meer heeft voor het wetsvoorstel inzake het stroomlijnen van de invorderingsregelgeving; hierover is de Kamer in de 21ste Halfjaarsrapportage geïnformeerd. De vertraging van dat wetsvoorstel heeft ook zijn weerslag op de Wet vereenvoudiging beslagvrije voet, omdat enkele elementen uit de stroomlijningsregelgeving sterk verweven zijn met de Wet vereenvoudiging beslagvrije voet.</text:p>
      <text:p text:style-name="ifm_p_ifm">Deze ontwikkelingen hebben er toe geleid dat de eerder geformuleerde uitgangspunten voor de noodzakelijke ICT-technische ondersteuning die betrekking hadden op de wijze waarop de vereenvoudigde beslagvrije voet in de praktijk beschikbaar zou worden gemaakt, niet langer houdbaar waren. Hierop is besloten een robuuste voorziening binnen het domein van de inning te bouwen, die de vereenvoudigde beslagvrije voet vaststelt en verstrekt.</text:p>
      <text:p text:style-name="ifm_p_mt.3.76mm_ifm">Vraag 7</text:p>
      <text:p text:style-name="ifm_p_ifm">Kunt u dezelfde vragen beantwoorden voor de uitvoeringstoets van het UWV en de daar ontstane problemen?</text:p>
      <text:p text:style-name="ifm_p_mt.3.76mm_ifm">Antwoord 7</text:p>
      <text:p text:style-name="ifm_p_ifm">Het UWV wordt in drie rollen door de wet vereenvoudiging beslagvrije voet geraakt: als beslagleggende partij, als eventueel beslagen derde en als gegevensverstrekker. De wet loopt mede hierdoor dwars door verschillende processen van het UWV heen. In de bij het wetsvoorstel afgegeven uitvoeringstoets heeft het UWV dan ook aangegeven 18 maanden nodig te hebben voor de implementatie. Om realisatie per 1 januari 2019 zeker te stellen is vervolgens in juli 2017 door SZW een opdracht tot implementatie afgegeven. UWV is daarna intensief bij de totstandkoming van de lagere regelgeving betrokken. De implementatiedatum van 1 januari 2019 kwam echter onder druk te staan doordat onderdelen van deze lagere regelgeving eerst later konden worden opgeleverd en op een aantal onderdelen nog uitgewerkt moeten worden. Vervolgens ging de implementatie interfereren met de reeds in de brief van 15 november 2018 aangehaalde ICT-planning.</text:p>
      <text:p text:style-name="ifm_p_mt.3.76mm_ifm">Vraag 8</text:p>
      <text:p text:style-name="ifm_p_ifm">Is de zogeheten gateway review afgerond? Kunt u die aan de Kamer doen toekomen?</text:p>
      <text:p text:style-name="ifm_p_mt.3.76mm_ifm">Antwoord 8</text:p>
      <text:p text:style-name="ifm_p_ifm">De uitkomsten van de gateway review zullen met de Kamer worden gedeeld, zoals toegezegd in de Kamerbrief van november (Kamerstukken II, 2018/19, 24 515, nr. 453). We verwijzen u daarvoor naar de voor begin 2019 toegezegde brief. Wij streven ernaar u deze brief voor het voor 14 februari 2019 geplande AO Armoede- en schuldenbeleid te doen toekomen.</text:p>
      <text:p text:style-name="ifm_p_mt.3.76mm_ifm">Vraag 9</text:p>
      <text:p text:style-name="ifm_p_ifm">Wat is er in de tussentijd gebeurd waardoor het voor de Belastingdienst ten minste twee jaar extra duurt om de wet te implementeren? Kunt u op deze vraag een uitgebreid antwoord geven, inclusief wanneer bepaalde problemen duidelijk werden?</text:p>
      <text:p text:style-name="ifm_p_mt.3.76mm_ifm">Antwoord 9</text:p>
      <text:p text:style-name="ifm_p_ifm">In aanvulling op het antwoord op vraag 6 geven wij nog het volgende mee. De uitvoeringstoets naar de Wet vereenvoudiging beslagvrije voet is in december 2016, gelijktijdig met het gelijkluidende wetsvoorstel aan de Kamer aangeboden. In december 2017 is door het Ministerie van Sociale Zaken en Werkgelegenheid de lagere regelgeving aan de Belastingdienst toegezonden, met het verzoek hier een uitvoeringstoets op uit te voeren. In diezelfde maand is tevens door de Belastingdienst besloten, zie daarvoor ook het antwoord op vraag 6, dat de vereenvoudigde beslagvrije voet een meer centrale rol binnen het particuliere incassotraject diende te krijgen. Na afronding is de toets, waaruit bleek dat inwerkingtreding van de Wet vereenvoudiging beslagvrije voet met ingang van 1 januari 2019 niet mogelijk was, op 19 juni 2018 aan het Ministerie van Sociale Zaken en Werkgelegenheid aangeboden. De uitvoeringstoets is vervolgens integraal, dat wil zeggen de toets naar de wet en die naar de lagere regelgeving, herijkt. Deze herijking richt zich primair op de aansluiting van de vereenvoudigde beslagvrije voet op de interne processen, en neemt uiteraard de verdere uitwerkingen van de kaders mee die in de tussentijd hebben plaatsgevonden. De herijking – die bijna is afgerond – lijkt de uitkomst van voorjaar 2018, dat invoering van wet met ingang van 1 januari 2021 mogelijk is, te bevestigen. De herijkte toets zal tegelijkertijd, voorafgaand aan het AO Armoede- en schuldenbeleid op 14 februari aanstaande, met de lagere regelgeving openbaar worden gemaakt.</text:p>
      <text:p text:style-name="ifm_p_mt.3.76mm_ifm">Vraag 10</text:p>
      <text:p text:style-name="ifm_p_ifm">Herinnert u zich dat de Nationale ombudsman in 2013 al waarschuwde dat de beslagvrije voet niet gerespecteerd werd? Klopt het dat het nu de facto tot ten minste 2021 duurt voordat daarop effectieve maatregelen genomen worden?<text:note text:id="ID-2019Z00016-d37e124" text:note-class="footnote"><text:note-citation text:label="3 ">3</text:note-citation><text:note-body><text:p text:style-name="ifm_p_font.normal_size.6.93pt_mt..5mm_indent.-0.1161in_mleft.0.1161in_ifm">Zie het rapport «Met voeten getreden: Schendingen van de beslagvrije voet door gerechtsdeurwaarders»</text:p></text:note-body></text:note></text:p>
      <text:p text:style-name="ifm_p_mt.3.76mm_ifm">Antwoord 10</text:p>
      <text:p text:style-name="ifm_p_ifm">Ja, de waarschuwing van de Nationale ombudsman is bij ons bekend. In de periode tussen 2013 en nu zijn maatregelen genomen om de bescherming van de beslagvrije voet te verbeteren. Hiervoor verwijzen wij o.a. naar de Kabinetsreactie op het rapport «Naar een nieuwe beslagvrije voet, vereenvoudiging in een tweetrapsraket» van de KBvG (Kamerstukken II, 2014/15, 24 515, 308). Ook is in de brief van 15 november 2018 (Kamerstukken II, 2018/19, 24 515, nr. 453) aangegeven dat, nu de inwerkingtreding van de Wet vereenvoudiging beslagvrije voet is vertraagd, wordt gezocht naar tussenmaatregelen die schuldenaren bij toepassing van de huidige beslagvrije voet beter beschermen.</text:p>
      <text:p text:style-name="ifm_p_mt.3.76mm_ifm">Vraag 11</text:p>
      <text:p text:style-name="ifm_p_ifm">Is het u bekend dat de Nationale ombudsman meerdere keren van oordeel geweest is dat de Belastingdienst de beslagvrije voet correct moet toepassen en het met terugwerkende kracht moet corrigeren, maar dat dat op dit moment nog niet gebeurt?<text:note text:id="ID-2019Z00016-d37e138" text:note-class="footnote"><text:note-citation text:label="4 ">4</text:note-citation><text:note-body><text:p text:style-name="ifm_p_font.normal_size.6.93pt_mt..5mm_indent.-0.1161in_mleft.0.1161in_ifm">Zie bijvoorbeeld de rapporten 2018/034 en 2017/146.</text:p></text:note-body></text:note></text:p>
      <text:p text:style-name="ifm_p_mt.3.76mm_ifm">Antwoord 11</text:p>
      <text:p text:style-name="ifm_p_ifm">De Nationale ombudsman geeft terecht veel aandacht aan een juiste toepassing van de beslagvrije voet. Ten aanzien van het geven van terugwerkende kracht aan een herziening van de beslagvrije voet in individuele gevallen, is het van belang te benadrukken dat de Belastingdienst in bijzondere gevallen waarin het de beslagene niet kan worden aangerekend dat hij verzuimd heeft de Belastingdienst te informeren, in de praktijk de beslagvrije voet al met terugwerkende kracht toepast. In het kader van de aangekondigde tussenmaatregelen wordt ook naar dit punt gekeken.</text:p>
      <text:p text:style-name="ifm_p_mt.3.76mm_ifm">Vraag 12</text:p>
      <text:p text:style-name="ifm_p_ifm">Kunt u ervoor zorgen dat met ingang van 1 januari 2019, de beloofde ingangsdatum van de wet die nu gemist wordt,</text:p>
      <text:p text:style-name="ifm_p_ifm">er altijd een begrijpelijke berekening van de beslagvrije voet toegestuurd wordt, inclusief een uitleg in begrijpelijke taal (niveau B1), door overheidsinstanties zoals de Belastingdienst en het UWV en een uitleg wat iemand kan doen bij samenloop van beslagen,</text:p>
      <text:p text:style-name="ifm_p_ifm">er de mogelijkheid is om eenvoudig en met terugwerkende kracht de beslagvrije voet gerespecteerd te krijgen bij overheidsdiensten en</text:p>
      <text:p text:style-name="ifm_p_ifm">er alleen bankbeslag door de overheid gepleegd wordt, indien vooraf met een grote mate van zekerheid is vastgesteld dat er wordt voldaan aan de beslagvrije voet?</text:p>
      <text:p text:style-name="ifm_p_mt.3.76mm_ifm">Antwoord 12</text:p>
      <text:p text:style-name="ifm_p_ifm">Deze vraag heeft betrekking op het huidige werkproces van de Belastingdienst en breder, dat van overheidsinstanties in het algemeen, inzake de beslagvrije voet en vraagt om maatregelen die schuldenaren tot inwerkingtreding van de Wet vereenvoudiging beslagvrije voet beschermen. In de Kamerbrief van november is reeds aangegeven dat, nu de inwerkingtreding van de Wet vereenvoudiging beslagvrije voet is vertraagd, wij zoeken naar tussenmaatregelen die schuldenaren bij toepassing van de huidige beslagvrije voet beter beschermen. Graag verwijzen we u met betrekking tot deze tussenmaatregelen naar de Kamerbrief, die, zoals eerder aangegeven, voor het op 14 februari 2019 geplande AO armoede en schulden wordt toegezonden.</text:p>
      <text:p text:style-name="ifm_p_mt.3.76mm_ifm">Vraag 13</text:p>
      <text:p text:style-name="ifm_p_ifm">Herinnert u zich dat u zich verbonden heeft aan het regeerakkoord waarin staat dat de overheid als schuldeiser een bijzondere verantwoordelijkheid heeft om onnodige vergroting van schulden te voorkomen en dat de overheid de beslagvrije voet dient te respecteren?</text:p>
      <text:p text:style-name="ifm_p_mt.3.76mm_ifm">Antwoord 13</text:p>
      <text:p text:style-name="ifm_p_ifm">Ja.</text:p>
      <text:p text:style-name="ifm_p_mt.3.76mm_ifm">Vraag 14</text:p>
      <text:p text:style-name="ifm_p_ifm">Op welke wijze gaat u invulling geven aan deze belangrijke zin uit het regeerakkoord?</text:p>
      <text:p text:style-name="ifm_p_mt.3.76mm_ifm">Antwoord 14</text:p>
      <text:p text:style-name="ifm_p_ifm">In de Kamerbrief van 15 november 2018 waarin de vertraging van de inwerkingtreding van de Wet vereenvoudiging beslagvrije voet aan u is gemeld (Kamerstukken II, 2018/19, 24 515, nr. 453), is aangegeven dat wordt gezocht naar tussenmaatregelen om schuldenaren vooruitlopend op de invoering van de vereenvoudiging te beschermen. Zoals aangegeven in het antwoord op vraag 12 streven wij ernaar u vóór het AO armoede en schulden van 14 februari 2019 over deze tussenmaatregelen te informeren. Met de tussenmaatregelen wordt mede invulling gegeven aan deze belangrijke zin uit het regeerakkoord en daarmee aan de kabinetsbrede schuldenaanpak.</text:p>
      <text:p text:style-name="ifm_p_mt.3.76mm_ifm">Vraag 15</text:p>
      <text:p text:style-name="ifm_p_ifm">Kunt u deze vragen een voor een en zeer precies beantwoorden binnen de reguliere termijn van drie weken?</text:p>
      <text:p text:style-name="ifm_p_mt.3.76mm_ifm">Antwoord 15</text:p>
      <text:p text:style-name="ifm_p_ifm">We hebben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Omtzigt over de vertraging van de invoering van de wet vereenvoudiging beslagvrije voet</dc:title>
    <meta:user-defined meta:name="OVERHEIDop.ParlID/DC.identifier">ah-tk-20182019-1339</meta:user-defined>
    <meta:user-defined meta:name="OVERHEIDop.vraagnummer">2019Z00016</meta:user-defined>
    <meta:user-defined meta:name="OVERHEIDop.aanhangselNummer">1339</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P.H. Omtzigt</meta:user-defined>
    <meta:user-defined meta:name="OVERHEIDop.ontvanger">T. van Ark</meta:user-defined>
    <meta:user-defined meta:name="OVERHEIDop.ontvanger">M. Snel</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de leden Peters en Omtzigt over de vertraging van de invoering van de wet vereenvoudiging beslagvrije voet</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