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7</text:p>
      <text:p text:style-name="ifm_p_font.roman_mt.3.76mm_ifm">Vragen van de leden <text:span text:style-name="ifm_span_font.bold_ifm">Kuiken</text:span> en <text:span text:style-name="ifm_span_font.bold_ifm">Kerstens</text:span> (beiden PvdA) aan de Ministers van Justitie en Veiligheid en van Volksgezondheid, Welzijn en Sport over <text:span text:style-name="ifm_span_font.italic_ifm">misbruikdrama in atletiekwereld </text:span> (ingezonden 7 januari 2019).</text:p>
      <text:p text:style-name="ifm_p_font.roman_mt.3.76mm_ifm">Antwoord van Minister <text:span text:style-name="ifm_span_font.bold_ifm">Grapperhaus</text:span> (Justitie en Veiligheid) mede namens de Minister voor Medische Zorg (ontvangen 30 januari 2019).</text:p>
      <text:p text:style-name="ifm_p_mt.3.76mm_ifm">Vraag 1</text:p>
      <text:p text:style-name="ifm_p_ifm">Kent u het gruwelijke bericht van het misbruikdrama in de atletiekwereld?<text:note text:id="n1" text:note-class="footnote"><text:note-citation text:label="1 ">1</text:note-citation><text:note-body><text:p text:style-name="ifm_p_font.normal_size.6.93pt_mt..5mm_indent.-0.1161in_mleft.0.1161in_ifm">Telegraaf.nl, 5 januari 2019: https://www.telegraaf.nl/nieuws/2987891/misbruikdrama-in-atletiekwereld</text:p></text:note-body></text:note></text:p>
      <text:p text:style-name="ifm_p_mt.3.76mm_ifm">Antwoord 1</text:p>
      <text:p text:style-name="ifm_p_ifm">Ja.</text:p>
      <text:p text:style-name="ifm_p_mt.3.76mm_ifm">Vraag 2</text:p>
      <text:p text:style-name="ifm_p_ifm">Hoe beoordeelt u het feit dat er al in 2009 een melding van grensoverschrijdend gedrag, zoals ongewenste aanrakingen en intieme massages, bij de Atletiekunie is gedaan maar dat er geen onderzoek is gedaan?</text:p>
      <text:p text:style-name="ifm_p_mt.3.76mm_ifm">Vraag 6</text:p>
      <text:p text:style-name="ifm_p_ifm">Bent u van mening dat de Atletiekunie ook namens de slachtoffers melding dan wel aangifte had kunnen of moeten doen? Zo nee, waarom niet?</text:p>
      <text:p text:style-name="ifm_p_mt.3.76mm_ifm">Antwoord 2 en 6</text:p>
      <text:p text:style-name="ifm_p_ifm">Om een goed beeld te krijgen van de zaken die spelen en gespeeld hebben, bijvoorbeeld een mogelijke melding van grensoverschrijdend gedrag in 2009, vergaart het onderzoeksteam van politie onder leiding van het Openbaar Ministerie (OM) zoveel mogelijk relevante informatie. Het is bekend dat de Atletiekunie in maart 2018 een melding heeft gedaan bij het Instituut Sportrechtspraak. Het Instituut Sportrechtspraak heeft vervolgens een onderzoek gestart dat heeft geleid tot het royement van Jerry M. in augustus 2018. Tijdens dat onderzoek heeft het Instituut Sportrechtspraak contact gelegd met de politie. Deze melding zal onderdeel uitmaken van het bovengenoemde onderzoek van politie onder leiding van het OM. Ik kan daar daarom nu niet nader op ingaan.</text:p>
      <text:p text:style-name="ifm_p_ifm">Het is onacceptabel dat het gedrag van deze man zo lang heeft kunnen voortduren. De sportsector is aan de slag om de aanpak van seksuele intimidatie in de sport te verbeteren door het implementeren van de aanbevelingen van commissie De Vries met ondersteuning van het Ministerie van Volksgezondheid, Welzijn en Sport. Hieronder vallen onder andere het verlagen van de drempel voor het doen van meldingen en het invoeren van een meldplicht voor bestuurders van sportverenigingen.</text:p>
      <text:p text:style-name="ifm_p_mt.3.76mm_ifm">Vraag 3</text:p>
      <text:p text:style-name="ifm_p_ifm">Is er in de afgelopen jaren aangifte bij de politie gedaan tegen de genoemde atletiekcoach? Zo ja, wat was de uitkomst daarvan?</text:p>
      <text:p text:style-name="ifm_p_mt.3.76mm_ifm">Antwoord 3</text:p>
      <text:p text:style-name="ifm_p_ifm">Om een goed beeld te krijgen van de zaken die spelen en gespeeld hebben, vergaart het onderzoeksteam van politie onder leiding van het Openbaar Ministerie (OM) zoveel mogelijk relevante informatie. Over lopende strafrechtelijke onderzoeken doe ik geen uitspraken.</text:p>
      <text:p text:style-name="ifm_p_mt.3.76mm_ifm">Vraag 4</text:p>
      <text:p text:style-name="ifm_p_ifm">Deelt u de mening dat alleen tuchtrecht in zulke ernstige zaken nooit afdoende mag zijn? Zo ja, waarom en welke mogelijkheden bestaan er alsnog strafrechtelijk onderzoek te doen? Zo nee, waarom deelt u die mening niet?</text:p>
      <text:p text:style-name="ifm_p_mt.3.76mm_ifm">Antwoord 4</text:p>
      <text:p text:style-name="ifm_p_ifm">Ja. De sportsector werkt al enige tijd intensiever samen met de politie en het OM, met als doel een effectievere aanpak van seksueel misbruik in de sport. Dit is vastgelegd in een convenant tussen NOC*NSF, de politie en het OM op 28 juni 2017. Het tuchtrecht heeft een ander uitgangspunt dan het strafrecht. Het tuchtrecht beoogt de professionaliteit van een beroepsgroep te waarborgen en heeft zodoende disciplinaire maatregelen. Het tuchtrecht en het strafrecht bestaan dan ook naast elkaar; een tuchtrechtelijke veroordeling vormt geen belemmering voor het starten van een strafrechtelijk onderzoek. Of er een strafrechtelijk onderzoek wordt gestart, wordt in de meeste gevallen bepaald door het slachtoffer. Het slachtoffer bepaalt immers of er aangifte wordt gedaan. Alleen als de veiligheid van het slachtoffer (of toekomstige slachtoffers) in het geding is, de geestelijke of lichamelijk integriteit van betrokkene is/wordt bedreigd, of wanneer sprake is van een afhankelijkheidspositie, geeft de officier van justitie in sommige gevallen aan de politie opdracht om verder onderzoek te doen en kan worden besloten om ambtshalve te vervolgen. Dit kan ook wanneer het maatschappelijk belang dit om andere redenen vereist.</text:p>
      <text:p text:style-name="ifm_p_mt.3.76mm_ifm">Vraag 5</text:p>
      <text:p text:style-name="ifm_p_ifm">Deelt u de mening dat in geval van vermoedens van een misdrijf het onmogelijk zou moeten zijn dat een tuchtrechter zich over een dergelijke zaak buigt? Zo ja, wat gaat u doen om te zorgen dat dit niet meer kan? Zo nee, waarom deelt u die mening niet?</text:p>
      <text:p text:style-name="ifm_p_mt.3.76mm_ifm">Antwoord 5</text:p>
      <text:p text:style-name="ifm_p_ifm">Nee. Het is in de sport een standaard procedure om daar waar sprake is van een vermoeden van een strafbaar feit, contact te leggen met de politie. Ook worden slachtoffers aangemoedigd om melding te doen bij de politie zodat strafrechtelijk onderzoek gestart kan worden. Strafrechtelijk onderzoek heeft daarbij altijd voorrang op het tuchtrecht. Daarnaast is het zeer wenselijk dat het grensoverschrijdende gedrag ook tuchtrechtelijk wordt aangepakt. Het tuchtrecht van de sport gaat qua werkingssfeer verder dan het strafrecht doordat ook grensoverschrijdende gedragingen worden aangepakt die niet strafbaar zijn, maar wel een aantrekkelijke en veilige sportomgeving bedreigen. Bovendien kan via het tuchtrecht een ontuchtpleger worden opgenomen in het register van ontuchtplegers. Alle sportverenigingen kunnen via NOC*NSF dit register raadplegen om een tuchtrechtelijk gesanctioneerde ontuchtpleger te identificeren en te weren van de sportclub.</text:p>
      <text:p text:style-name="ifm_p_mt.3.76mm_ifm">Vraag 7</text:p>
      <text:p text:style-name="ifm_p_ifm">Lopen er momenteel meer tuchtrechtonderzoeken in vergelijkbare ernstige zaken?</text:p>
      <text:p text:style-name="ifm_p_mt.3.76mm_ifm">Antwoord 7</text:p>
      <text:p text:style-name="ifm_p_ifm">Ja. Het Instituut Sportrechtspraak heeft in totaal 25 zaken binnen het kader van seksuele intimidatie binnen gekregen waarvan er op dit moment 12 nog in behandeling zijn. De ernst van deze zaken varieert van ongewenste opmerkingen tot en met seksueel misbruik.</text:p>
      <text:p text:style-name="ifm_p_mt.3.76mm_ifm">Vraag 8</text:p>
      <text:p text:style-name="ifm_p_ifm">Bent u bereid het Centrum Seksueel Geweld in contact te brengen met mogelijke slachtoffers om ze te wijzen op de mogelijkheid van aangifte en ze te helpen?</text:p>
      <text:p text:style-name="ifm_p_mt.3.76mm_ifm">Antwoord 8</text:p>
      <text:p text:style-name="ifm_p_ifm">Het is aan de slachtoffers zelf om te bepalen of zij hulp en ondersteuning wensen. Het Centrum Seksueel Geweld (CSG) helpt met name slachtoffers van voorvallen die kortgeleden hebben plaatsgevonden. Het Vertrouwenspunt Sport (vanaf begin april 2019 wordt dit Centrum Veilige Sport) staat, in samenwerking met professionele hulporganisaties, klaar om hulp te bieden aan slachtoffers, bijvoorbeeld bij het doen van aangifte. Daarnaast heeft Slachtofferhulp Nederland een contactpersoon beschikbaar voor hulp aan de slachtoffers in deze zaak. Daarbij werkt Slachtofferhulp Nederland ook samen met de CSG’s.</text:p>
      <text:p text:style-name="ifm_p_mt.3.76mm_ifm">Vraag 9</text:p>
      <text:p text:style-name="ifm_p_ifm">Acht u het wenselijk dat justitiële autoriteiten inzage in tuchtrechtelijke uitspraken moeten krijgen en op basis daarvan vervolgstappen moeten kunnen nemen waaronder ambtshalve vervolging of weigering van een VOG? Zo ja, wat gaat u doen om dit mogelijk te maken? Zo nee, waarom niet?</text:p>
      <text:p text:style-name="ifm_p_mt.3.76mm_ifm">Antwoord 9</text:p>
      <text:p text:style-name="ifm_p_ifm">Nee. Ik acht het koppelen van zwarte lijsten en tuchtrechtinformatie aan de Verklaring Omtrent het Gedrag Natuurlijke Personen (VOG) niet wenselijk. De VOG is een verklaring over het relevante justitiële verleden van iemand en wordt afgegeven op basis van het Justitieel Documentatie Systeem (JDS). Hierin staan onder meer onherroepelijke veroordelingen, lopende strafzaken en geseponeerde zaken opgenomen. Het toevoegen van additionele informatie van buiten het justitiedomein acht ik onwenselijk. Bovendien is hier geen wettelijke basis voor aanwezig.</text:p>
      <text:p text:style-name="ifm_p_ifm">De verantwoordelijkheid voor samenstellen, beheren, controleren en gebruiken van sectoreigen bronnen, zoals tuchtrecht en «zwarte lijsten» ligt bij sectoren zelf. Het beoordelen van deze eigen informatie is een afweging die sectoren alleen zelf kunnen maken. In deze afweging zal de rijksoverheid niet kunnen treden. Het blijft overigens wel van groot belang dat slachtoffers aangifte doen zodat plegers van deze misdrijven strafrechtelijk vervolgd en veroordeeld kunnen worden. Bovendien wordt deze informatie dan opgenomen in het JDS, om vervolgens te kunnen worden gebruikt in de VOG-screening. Het kabinet stimuleert het aanvragen van een VOG doordat vrijwilligers gratis een VOG aan kunnen vragen. Uiteraard geldt dit ook voor begeleiders bij sportclubs. NOC*NSF brengt dit in het kader van de opvolging van de aanbevelingen van Commissie De Vries ook bij sportbonden onder de aand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Kerstens over een misbruikdrama in de atletiekwereld</dc:title>
    <meta:user-defined meta:name="OVERHEIDop.ParlID/DC.identifier">ah-tk-20182019-1337</meta:user-defined>
    <meta:user-defined meta:name="OVERHEIDop.vraagnummer">2019Z00075</meta:user-defined>
    <meta:user-defined meta:name="OVERHEIDop.aanhangselNummer">1337</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A.H. Kuiken</meta:user-defined>
    <meta:user-defined meta:name="OVERHEIDop.ontvanger">F.B.J. Grapperhaus</meta:user-defined>
    <meta:user-defined meta:name="OVERHEIDop.vergaderjaar">2018-2019</meta:user-defined>
    <meta:user-defined meta:name="DCTERMS.W3CDTF/OVERHEIDop.datumOntvangst">2019-01-30</meta:user-defined>
    <meta:user-defined meta:name="OVERHEID.StatenGeneraal/DC.creator">Tweede Kamer der Staten-Generaal</meta:user-defined>
    <dc:language>nl</dc:language>
    <meta:user-defined meta:name="DCTERMS.alternative"/>
    <meta:user-defined meta:name="DC.title">Antwoord op vragen van de leden Kuiken en Kerstens over een misbruikdrama in de atletiekwereld</meta:user-defined>
    <meta:user-defined meta:name="DCTERMS.W3CDTF/DCTERMS.available">2019-01-30</meta:user-defined>
    <meta:user-defined meta:name="OVERHEIDop.publicationName">Kamervragen (Aanhangsel)</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Cultuur en recreatie | Sport</meta:user-defined>
    <meta:user-defined meta:name="OVERHEIDop.versieInformatie"/>
  </office:meta>
</office:document-meta>
</file>