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T3" style:family="text">
      <style:text-properties style:text-position="sub 70%"/>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1333</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333</text:p>
      <text:p text:style-name="P2">Vragen van het lid <text:span text:style-name="T1">Agnes Mulder</text:span> (CDA) aan de Minister van Economische Zaken en Klimaat over <text:span text:style-name="T2">het onzekere Nederlands vestigingsklimaat voor bedrijven door klimaatmaatregelen</text:span> (ingezonden 14 januari 2019).</text:p>
      <text:p text:style-name="P2">Antwoord van Minister <text:span text:style-name="T1">Wiebes</text:span> (Economische Zaken en Klimaat) (ontvangen 29 januari 2019).</text:p>
      <text:p text:style-name="P1">Vraag 1</text:p>
      <text:p text:style-name="Basis">Heeft u kennisgenomen van het bericht in het AD van 10 januari 2019 «Daar gaan de miljarden»?<text:note text:id="ftn1" text:note-class="footnote"><text:note-citation text:label="1 ">1 </text:note-citation><text:note-body><text:p text:style-name="P3">https://digitalekrant.ad.nl/algemeendagblad/10490/article/835618/18/1/render/?token=b43e0d9e5d70a37688621f4c05412940</text:p></text:note-body></text:note></text:p>
      <text:p text:style-name="P1">Antwoord 1</text:p>
      <text:p text:style-name="Basis">Ja.</text:p>
      <text:p text:style-name="P1">Vraag 2, 3</text:p>
      <text:p text:style-name="Basis">Kunt u toelichten waarom het Britse bedrijf Ineos in een nieuwe fabriek in Antwerpen investeert en niet in Rotterdam? Wat zijn de redenen geweest van Ineos naar Antwerpen te gaan in plaats van Rotterdam?</text:p>
      <text:p text:style-name="Basis">Klopt het dat de ambitieuze klimaatdoelstellingen van Nederland met betrekking tot CO<text:span text:style-name="T3">2</text:span>-reductie de voornaamste reden is dat de fabriek nu in Antwerpen en niet in Nederland wordt gebouwd? Zo nee, wat dan wel?</text:p>
      <text:p text:style-name="P1">Antwoord 2, 3</text:p>
      <text:p text:style-name="Basis">In haar persbericht heeft INEOS zelf aangegeven dat de aansluiting van de nieuwe fabriek met zowel haar vestigingen in Antwerpen als met Zuid-Duitsland via een pijpleidingennet de belangrijkste factor was om voor Antwerpen te kiezen. Verder was de bestaande aanwezigheid sinds 1995 in Antwerpen voor INEOS belangrijk.</text:p>
      <text:p text:style-name="Basis">INEOS heeft tevens aangegeven dat de klimaatdoelstellingen van Nederland geen factor waren in haar keuze.</text:p>
      <text:p text:style-name="P1">Vraag 4</text:p>
      <text:p text:style-name="Basis"><text:soft-page-break/>Hoe beoordeelt u de uitspraak in het artikel dat wij naar potentiële investeerders uitstralen dat we nog een «kop» op de Europese milieumaatregelen gaan zetten?</text:p>
      <text:p text:style-name="P1">Antwoord 4</text:p>
      <text:p text:style-name="Basis">De inzet van het kabinet is gericht op een sterke industrie die CO<text:span text:style-name="T3">2</text:span>-neutraal produceert en internationaal kan concurreren. Behoud van het level playing field voor bedrijven is een belangrijk uitgangspunt van het kabinet. De productie, inclusief de uitstoot en de banen, de grens over jagen is geen oplossing voor het wereldwijde klimaatvraagstuk. Het kabinet zet erop in dat we in Nederland eerder aan de transitie beginnen waardoor we een voorsprong opbouwen ten opzichte van andere landen. De industrie in Nederland heeft op die manier meer tijd om nieuwe ideeën en technologieën te ontwikkelen die wereldwijd geëxporteerd kunnen worden. De industrie in Nederland kan daardoor juist een koploperspositie verwerven in de wereldwijde transitie.</text:p>
      <text:p text:style-name="P1">Vraag 5</text:p>
      <text:p text:style-name="Basis">Wat betekent het voor onze economie dat het bedrijf zich niet in Rotterdam vestigt en wat betekent het voor onze werkgelegenheid?</text:p>
      <text:p text:style-name="P1">Antwoord 5</text:p>
      <text:p text:style-name="Basis">Met deze investering had het Rotterdams industriecluster versterkt kunnen worden. De investering voorziet in een wereldwijd groeiende vraag naar belangrijke grondstoffen voor de chemie. Op basis van soortgelijke investeringen in het verleden is de verwachting dat deze nieuwe fabriek ook andere investeringen had kunnen aantrekken, met name van bedrijven die zich hogerop in de waardeketen bevinden.</text:p>
      <text:p text:style-name="Basis">INEOS heeft niet bekend gemaakt hoeveel banen met de nieuwe fabriek gemoeid zijn. In de berichtgeving van verschillende media werd de inschatting gemaakt dat het bij een keuze voor Rotterdam om circa 400 banen zou gaan.</text:p>
      <text:p text:style-name="P1">Vraag 6</text:p>
      <text:p text:style-name="Basis">Waarom zijn België en Duitsland aantrekkelijker dan Nederland op dit moment voor bedrijven om zich te vestigen?</text:p>
      <text:p text:style-name="P1">Antwoord 6</text:p>
      <text:p text:style-name="Basis">Dit beeld herken ik niet. Voor verdere beantwoording verwijs ik naar de antwoorden op de vragen van de leden Yesilgöz-Zegerius en Veldman met kenmerk 2019Z00317.</text:p>
      <text:p text:style-name="P1">Vraag 7</text:p>
      <text:p text:style-name="Basis">Wat betekent de vestiging van het bedrijf in Antwerpen in plaats van in Rotterdam voor de totale CO<text:span text:style-name="T3">2</text:span>-uitstoot?</text:p>
      <text:p text:style-name="P1">Antwoord 7</text:p>
      <text:p text:style-name="Basis">INEOS heeft aangegeven bij deze investering te werken met de nieuwste technologie. Op basis van destijds beschikbare informatie is de inschatting geweest dat de uitstoot van een nieuwe fabriek in Rotterdam gepaard zou gaan met circa 0,8 Mton CO<text:span text:style-name="T3">2</text:span>-uitstoot per jaar<text:note text:id="ftn2" text:note-class="footnote"><text:note-citation text:label="2 ">2 </text:note-citation><text:note-body><text:p text:style-name="P3">Tweede Kamer, vergaderjaar 2018–2019, Aanhangsel van de Handelingen, nr. 743</text:p></text:note-body></text:note>. Mij is onbekend hoeveel de CO<text:span text:style-name="T3">2</text:span>-uitstoot zal gaan bedragen nu de nieuwe fabriek in Antwerpen wordt gebouwd.</text:p>
      <text:p text:style-name="P1">Vraag 8</text:p>
      <text:p text:style-name="Basis">Hoe beoordeelt u de uitspraak in het artikel dat door allerlei initiatieven chemische bedrijven op de Maasvlakte veel minder CO<text:span text:style-name="T3">2</text:span> uitstoten dan bedrijven elders?</text:p>
      <text:p text:style-name="P1"><text:soft-page-break/>Antwoord 8</text:p>
      <text:p text:style-name="Basis">De Rotterdamse haven biedt uitstekende kansen aan de chemische en andere energie intensieve industrie om CO<text:span text:style-name="T3">2</text:span>-neutraal te gaan produceren. De grote concentratie van CO<text:span text:style-name="T3">2</text:span>-emissies in de haven biedt kansen om technieken voor forse CO<text:span text:style-name="T3">2</text:span>-reductie kosteneffectief en grootschalig toe te passen. Daarnaast ligt de haven aan een ondiepe, maar een van de meest winderige zeeën ter wereld. Dit biedt een uitstekende kans voor offshore wind en duurzame energie voor de industrie en mogelijkheden voor CC(U)S. De Rotterdamse haven heeft met haar ligging en infrastructuur een uitstekende uitgangspositie om zich verder te ontwikkelen tot een biobased en circulaire hu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3</text:page-number></text:p>
      </style:footer>
    </style:master-page>
    <style:master-page style:name="Landscape" style:page-layout-name="Mpm2">
      <style:footer>
        <text:p text:style-name="Footer">Tweede Kamer, vergaderjaar 2018-2019,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Agnes Mulder over het onzekere Nederlandse vestigingsklimaat voor bedrijven door klimaatregelingen</dc:title>
    <dc:language>nl</dc:language>
    <meta:document-statistic meta:table-count="1" meta:image-count="0" meta:object-count="0" meta:page-count="3" meta:paragraph-count="45" meta:word-count="762" meta:character-count="5072"/>
    <dc:date>2019-01-31T11:53:11.35</dc:date>
    <dc:creator>Herman Firing</dc:creator>
    <meta:editing-duration>PT9S</meta:editing-duration>
    <meta:editing-cycles>1</meta:editing-cycles>
    <meta:user-defined meta:name="DC.title">Antwoord op vragen van het lid Agnes Mulder over het onzekere Nederlandse vestigingsklimaat voor bedrijven door klimaatregelingen</meta:user-defined>
    <meta:user-defined meta:name="DCTERMS.W3CDTF/DCTERMS.available">2019-01-30</meta:user-defined>
    <meta:user-defined meta:name="DCTERMS.W3CDTF/DCTERMS.issued">2019-01-29</meta:user-defined>
    <meta:user-defined meta:name="DCTERMS.W3CDTF/OVERHEIDop.datumOntvangst">2019-01-2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Handel</meta:user-defined>
    <meta:user-defined meta:name="OVERHEIDop.AanhangselTypen/DC.type" meta:value-type="string">Antwoord</meta:user-defined>
    <meta:user-defined meta:name="OVERHEIDop.ParlID/DC.identifier" meta:value-type="string">ah-tk-20182019-1333</meta:user-defined>
    <meta:user-defined meta:name="OVERHEIDop.Parlementair/DC.type" meta:value-type="string">Aanhangsel van de Handelingen</meta:user-defined>
    <meta:user-defined meta:name="OVERHEIDop.aanhangselNummer" meta:value-type="string">1333</meta:user-defined>
    <meta:user-defined meta:name="OVERHEIDop.indiener" meta:value-type="string">A.H. (Agnes) Mulder</meta:user-defined>
    <meta:user-defined meta:name="OVERHEIDop.ontvanger" meta:value-type="string">E.D. Wiebe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0316</meta:user-defined>
  </office:meta>
</office:document-meta>
</file>