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het lid <text:span text:style-name="ifm_span_font.bold_ifm">Van den Hul</text:span> (PvdA) aan de Minister voor Basis- en Voortgezet Onderwijs en Media over <text:span text:style-name="ifm_span_font.italic_ifm">een kwart van de docenten in het voortgezet dat wordt uitgescholden, geïntimideerd of geduwd, geschopt of geslagen door leerlingen</text:span> (ingezonden 28 november 2018).</text:p>
      <text:p text:style-name="ifm_p_font.roman_mt.3.76mm_ifm">Antwoord van Minister <text:span text:style-name="ifm_span_font.bold_ifm">Slob</text:span> (Basis- en Voortgezet Onderwijs en Media) (ontvangen 29 januari 2019).</text:p>
      <text:p text:style-name="ifm_p_mt.3.76mm_ifm">Vraag 1</text:p>
      <text:p text:style-name="ifm_p_ifm">Wat zeggen het resultaat van de enquête van DUO Onderwijsonderzoek &amp; Advies onder ruim duizend docenten, en de Instagram-enquête van NOS Stories onder bijna 10.000 scholieren, over de veiligheid op scholen?<text:note text:id="ID-2018Z22378-d37e58" text:note-class="footnote"><text:note-citation text:label="1 ">1</text:note-citation><text:note-body><text:p text:style-name="ifm_p_font.normal_size.6.93pt_mt..5mm_indent.-0.1161in_mleft.0.1161in_ifm">«Kwart docenten uitgescholden, geïntimideerd of geduwd door leerlingen» (https://nos.nl/op3/artikel/2261151-kwart-docenten-uitgescholden-geintimideerd-of-geduwd-door-leerlingen.html).</text:p></text:note-body></text:note></text:p>
      <text:p text:style-name="ifm_p_mt.3.76mm_ifm">Antwoord 1</text:p>
      <text:p text:style-name="ifm_p_ifm">De zaken die in de enquête en via Instagram naar voren komen, laten zien dat de sociale veiligheid op scholen voor zowel personeel als leerlingen continu aandacht behoeft. De enquête laat zien dat 10 procent van de docenten zich niet veilig voelt op school. Dit percentage is vergelijkbaar met de uitkomsten van de Veiligheidsmonitor po/vo die ik u onlangs stuurde.<text:note text:id="ID-1326-d37e75" text:note-class="footnote"><text:note-citation text:label="2 ">2</text:note-citation><text:note-body><text:p text:style-name="ifm_p_font.normal_size.6.93pt_mt..5mm_indent.-0.1161in_mleft.0.1161in_ifm">Kamerstukken II 2018/19, 29 240, nr. 88.</text:p></text:note-body></text:note> Ook daarin komt naar voren dat 91 procent van de docenten zich veilig voelt in het voortgezet onderwijs. Dit is een lichte verbetering ten opzichte van onze meting in 2016.</text:p>
      <text:p text:style-name="ifm_p_mt.3.76mm_ifm">Vraag 2</text:p>
      <text:p text:style-name="ifm_p_ifm">Wat vindt u ervan dat scholieren docenten op scholen uitmaken voor kankermongool, slet of hoer? In hoeverre worden zulke incidenten geregistreerd via de Landelijke monitor sociale veiligheid op scholen?</text:p>
      <text:p text:style-name="ifm_p_mt.3.76mm_ifm">Antwoord 2</text:p>
      <text:p text:style-name="ifm_p_ifm">Elke leraar verdient respect en het baart mij zorgen om te horen dat een (klein) deel van de leerlingpopulatie denkt zich op deze respectloze manier uit te kunnen laten richting hun docenten. In de landelijke monitor wordt leidinggevenden, docenten en leerlingen gevraagd naar het al dan niet voorkomen van incidenten, waaronder verbaal of lichamelijk geweld. Er wordt aan hen gevraagd of zij de afgelopen twaalf maanden te maken hebben gehad met, of weten van het voorkomen van dergelijke incidenten. Daarbij wordt niet specifiek gevraagd naar de frequentie.</text:p>
      <text:p text:style-name="ifm_p_mt.3.76mm_ifm">Vraag 3</text:p>
      <text:p text:style-name="ifm_p_ifm">Hoe is het incident dat scholieren eerst pennen gooiden naar een docent maar uiteindelijk ook stoelen en tafels en deze docent op een brancard naar het ziekenhuis moest worden gebracht, geregistreerd?</text:p>
      <text:p text:style-name="ifm_p_mt.3.76mm_ifm">Antwoord 3</text:p>
      <text:p text:style-name="ifm_p_ifm">Dit betreffende incident is naar voren gekomen in een reactie op de Instagram-enquête van NOS Stories. Mij is niet bekend om welke school het hier gaat of wanneer zich dit heeft afgespeeld.</text:p>
      <text:p text:style-name="ifm_p_mt.3.76mm_ifm">Vraag 4</text:p>
      <text:p text:style-name="ifm_p_ifm">Heerst er een doofpotcultuur op de scholen ten aanzien van zulke incidenten? Zo ja, wat onderneemt u daar dan tegen?</text:p>
      <text:p text:style-name="ifm_p_mt.3.76mm_ifm">Antwoord 4</text:p>
      <text:p text:style-name="ifm_p_ifm">Het is van groot belang dat de schoolleiding en docenten samen werken aan een open cultuur waarin zulke incidenten worden gemeld. Mijns inziens werken scholen daar in de regel hard aan. Dat neemt niet weg dat een dergelijk veilig klimaat nog niet op alle scholen gerealiseerd wordt. Als dit tot signalen leidt, bijvoorbeeld bij de vertrouwensinspecteur, zal de Inspectie van het Onderwijs dit zeker meenemen in het toezicht.</text:p>
      <text:p text:style-name="ifm_p_mt.3.76mm_ifm">Vraag 5</text:p>
      <text:p text:style-name="ifm_p_ifm">In hoeverre kunnen lerarenopleidingen een oplossing bieden, nu het scholen bij het lerarentekort niet altijd lukt om voldoende gekwalificeerde docenten voor de klas te zetten?</text:p>
      <text:p text:style-name="ifm_p_mt.3.76mm_ifm">Antwoord 5</text:p>
      <text:p text:style-name="ifm_p_ifm">In de lerarenopleiding wordt de basis gelegd voor de competenties die een leraar nodig heeft voor het realiseren en borgen van een sociaal veilige leeromgeving op scholen. Ook in de herijkte kennisbasis voor de pabo en de tweedegraadslerarenopleiding, die in het schooljaar 2018/2019 van kracht is gegaan, zit het thema sociale veiligheid expliciet verankerd. De individuele lerarenopleidingen geven zelf invulling aan de eisen uit de kennisbases. Ook na de opleiding worden er opleidingsdagen georganiseerd om leraren bij- en na te scholen op tal van onderwerpen waaronder sociale veiligheid en gedrag van leerlingen.</text:p>
      <text:p text:style-name="ifm_p_mt.3.76mm_ifm">Vraag 6</text:p>
      <text:p text:style-name="ifm_p_ifm">In hoeverre gaat u docenten betrekken bij het vinden van oplossingen voor deze problematiek?</text:p>
      <text:p text:style-name="ifm_p_mt.3.76mm_ifm">Antwoord 6</text:p>
      <text:p text:style-name="ifm_p_ifm">De resultaten van de veiligheidsmonitor van 2014 en 2016 waren aanleiding om de ontwikkeling van het veiligheidsgevoel van docenten nader te analyseren. Er is onderzocht wat verklarende factoren zouden kunnen zijn voor het afnemend veiligheidsgevoel van docenten. Naar aanleiding daarvan zijn de sociale partners, verenigd in het Arbeidsmarkt en Opleidingsfonds Voortgezet Onderwijs (VOION), aan de slag gegaan om te komen tot een aantal opties, die de komende tijd in samenwerking met docenten worden uitgewerkt op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uitkomsten van het onderzoek van DUO Onderwijsonderzoek &amp; Advies naar de sociale veiligheid van docenten</dc:title>
    <meta:user-defined meta:name="OVERHEIDop.ParlID/DC.identifier">ah-tk-20182019-1326</meta:user-defined>
    <meta:user-defined meta:name="OVERHEIDop.vraagnummer">2018Z22378</meta:user-defined>
    <meta:user-defined meta:name="OVERHEIDop.aanhangselNummer">132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het lid Van den Hul over de uitkomsten van het onderzoek van DUO Onderwijsonderzoek &amp; Advies naar de sociale veiligheid van docenten</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penbare orde en veiligheid | Criminaliteit</meta:user-defined>
    <meta:user-defined meta:name="OVERHEIDop.versieInformatie"/>
  </office:meta>
</office:document-meta>
</file>