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4</text:p>
      <text:p text:style-name="ifm_p_font.roman_mt.3.76mm_ifm">Vragen van de leden <text:span text:style-name="ifm_span_font.bold_ifm">Bergkamp</text:span> (D66), <text:span text:style-name="ifm_span_font.bold_ifm">Yeşilgöz-Zegerius</text:span> (VVD), <text:span text:style-name="ifm_span_font.bold_ifm">Van den Hul</text:span> (PvdA), <text:span text:style-name="ifm_span_font.bold_ifm">Krol</text:span> (50PLUS) en <text:span text:style-name="ifm_span_font.bold_ifm">Özütok</text:span> (GroenLinks) aan de Minister-President en de Ministers van Onderwijs, Cultuur en Wetenschap, van Justitie en Veiligheid en van Defensie over <text:span text:style-name="ifm_span_font.italic_ifm">de Nederlandse versie van de Nashville-verklaring</text:span> (ingezonden 8 januari 2019).</text:p>
      <text:p text:style-name="ifm_p_font.roman_mt.3.76mm_ifm">Mededeling van Minister <text:span text:style-name="ifm_span_font.bold_ifm">Van Engelshoven</text:span> (Onderwijs, Cultuur en Wetenschap) (ontvangen 29 januari 2019).</text:p>
      <text:p text:style-name="ifm_p_mt.3.76mm_ifm">Vraag 1</text:p>
      <text:p text:style-name="ifm_p_ifm">Wat vindt u van de Nederlandse versie van de Nashville-verklaring, de anti-lhbti-uitingen daarin en de ondertekening van dat pamflet?<text:note text:id="ID-2019Z00121-d37e71" text:note-class="footnote"><text:note-citation text:label="1 ">1</text:note-citation><text:note-body><text:p text:style-name="ifm_p_font.normal_size.6.93pt_mt..5mm_indent.-0.1161in_mleft.0.1161in_ifm">https://nashvilleverklaring.nl  LHBTI staat voor lesbische vrouwen (L), homoseksuele mannen (H), biseksuelen (B), transgenders (T) en intersekse personen (I).</text:p></text:note-body></text:note>
         <text:note text:id="ID-2019Z00121-d37e79" text:note-class="footnote"><text:note-citation text:label="2 ">2</text:note-citation><text:note-body><text:p text:style-name="ifm_p_font.normal_size.6.93pt_mt..5mm_indent.-0.1161in_mleft.0.1161in_ifm">https://nos.nl/l/2266358</text:p></text:note-body></text:note></text:p>
      <text:p text:style-name="ifm_p_mt.3.76mm_ifm">Vraag 2</text:p>
      <text:p text:style-name="ifm_p_ifm">Is het u bekend dat de Vrije Universiteit afstand heeft genomen van het pamflet en in gesprek gaat met de met medewerkers die onder titel van hun functie aan de universiteit het pamflet hebben ondertekend? Bent u bereid om in gesprek te gaan met de universiteit over inclusief lhbti-beleid?<text:note text:id="ID-2019Z00121-d37e93" text:note-class="footnote"><text:note-citation text:label="3 ">3</text:note-citation><text:note-body><text:p text:style-name="ifm_p_font.normal_size.6.93pt_mt..5mm_indent.-0.1161in_mleft.0.1161in_ifm">https://www.at5.nl/artikelen/190364/vu-hijst-regenboogvlag-als-statement-tegen-nashville-verklaring</text:p></text:note-body></text:note></text:p>
      <text:p text:style-name="ifm_p_mt.3.76mm_ifm">Vraag 3</text:p>
      <text:p text:style-name="ifm_p_ifm">Wat vindt u ervan dat een geestelijk verzorger werkzaam bij het Ministerie van Defensie de verklaring heeft ondertekend? Is het openlijk bekend van deze geestelijk verzorger dat hij op deze manier kijkt naar lhbti-personen? Hoe wordt geborgd dat geestelijk verzorgers in lijn met het inclusieve beleid van het ministerie en lhbti-acceptatie ondersteuning bieden?</text:p>
      <text:p text:style-name="ifm_p_mt.3.76mm_ifm">Vraag 4</text:p>
      <text:p text:style-name="ifm_p_ifm">Wat betekent dit pamflet voor lhbti-jongeren? Gegeven het feit dat lhbti-jongeren met een religieuze achtergrond meer suïcidaliteit rapporteren, zou het pamflet en de ondertekening daarvan mogelijk tot meer zelfmoordgedachten kunnen leiden? Wat kunnen we daar aan doen, ook gezien het stijgende aantal zelfdodingen onder jongeren?<text:note text:id="ID-2019Z00121-d37e113" text:note-class="footnote"><text:note-citation text:label="4 ">4</text:note-citation><text:note-body><text:p text:style-name="ifm_p_font.normal_size.6.93pt_mt..5mm_indent.-0.1161in_mleft.0.1161in_ifm">https://www.113.nl/sites/default/files/2017–07/Factsheet_113_Zelfmoord%20en%20LHBT%27ers_0.pdf</text:p></text:note-body></text:note>
         <text:note text:id="ID-2019Z00121-d37e121" text:note-class="footnote"><text:note-citation text:label="5 ">5</text:note-citation><text:note-body><text:p text:style-name="ifm_p_font.normal_size.6.93pt_mt..5mm_indent.-0.1161in_mleft.0.1161in_ifm">https://nos.nl/nieuwsuur/artikel/2266394-wat-is-er-te-doen-tegen-een-stijgend-aantal-zelfdodingen-onder-jongeren.html</text:p></text:note-body></text:note></text:p>
      <text:p text:style-name="ifm_p_mt.3.76mm_ifm">Vraag 5</text:p>
      <text:p text:style-name="ifm_p_ifm">In uw open brief in januari 2017 schreef u dat iedereen die ons land zo fundamenteel afwijst, door bijvoorbeeld homo’s lastig te vallen, liever weg kan gaan; hoe kijkt u in het licht van deze brief naar de Nashville-verklaring?<text:note text:id="ID-2019Z00121-d37e136" text:note-class="footnote"><text:note-citation text:label="6 ">6</text:note-citation><text:note-body><text:p text:style-name="ifm_p_font.normal_size.6.93pt_mt..5mm_indent.-0.1161in_mleft.0.1161in_ifm">https://www.vvd.nl/nieuws/lees-hier-de-brief-van-mark/</text:p></text:note-body></text:note></text:p>
      <text:p text:style-name="ifm_p_mt.3.76mm_ifm">Vraag 6</text:p>
      <text:p text:style-name="ifm_p_ifm">Hoe verhoudt dit pamflet zich tot de wetgeving in Nederland, zoals de Grondwet, de algemene wet gelijke behandeling en het strafrecht? Kan dit pamflet worden gezien als een vorm van haatzaaien? Naar verluidt is er aangifte gedaan over de Nashville-verklaring, als dit het geval is, bent u bereid om de Kamer van de ontwikkeling rond deze aangifte op de hoogte te houden?</text:p>
      <text:p text:style-name="ifm_p_mt.3.76mm_ifm">Vraag 7</text:p>
      <text:p text:style-name="ifm_p_ifm">Wat vindt u ervan dat ook leden van de Staten-Generaal, die trouw hebben gezworen aan de Grondwet, de verklaring hebben ondertekend?</text:p>
      <text:p text:style-name="ifm_p_mt.3.76mm_ifm">Vraag 8</text:p>
      <text:p text:style-name="ifm_p_ifm">Hoe kijkt u naar de verwijzingen naar teksten uit de bijbel die geweld tegen homoseksuelen beschrijven, in het pamflet dat mensen oproept om zich te verzetten tegen de «historische overgangssituatie», waarin op «ingrijpende wijze invulling wordt gegeven aan wat het betekent mens te zijn»? Hoe kijkt u specifiek naar de verwijzingen Lev. 20:13 «Wanneer een man met een andere man slaapt, zoals men met een vrouw slaapt, dan hebben zij beiden iets gruwelijks gedaan. Zij moeten zeker ter dood gebracht worden. Hun bloed rust op henzelf.!»?</text:p>
      <text:p text:style-name="ifm_p_ifm">En naar Rom. 1:26–27; 1:32: «En evenzo hebben ook de mannen de natuurlijke omgang met de vrouw opgegeven, en zijn in wellust voor elkaar ontbrand: mannen doen schandelijke dingen met mannen en ontvangen het gepaste loon voor hun dwaling in zichzelf. Zij kennen het recht van God, namelijk dat zij die zulke dingen doen de dood verdienen, en toch doen zij niet alleen zelf deze dingen, maar stemmen ook van harte in met hen die ze doen.»?</text:p>
      <text:p text:style-name="ifm_p_mt.3.76mm_ifm">Vraag 9</text:p>
      <text:p text:style-name="ifm_p_ifm">Gaat u in gesprek met de ondertekenaars van het pamflet?</text:p>
      <text:p text:style-name="ifm_p_mt.3.76mm_ifm">Vraag 10</text:p>
      <text:p text:style-name="ifm_p_ifm">Welke acties gaat het kabinet ondernemen naar aanleiding van de brede ondertekening van de Nashville-verklaring? Zijn er mogelijkheden om jongeren in deze gemeenschappen te beschermen?</text:p>
      <text:h text:style-name="ifm_p_font.bold_mt.5.08mm_page.keep-with-next_ifm" text:outline-level="2">Mededeling</text:h>
      <text:p text:style-name="ifm_p_mt.4.23mm_ifm">Op 8 januari 2019 jl. hebben de leden Bergkamp (D66), Yesilgöz-Zegerius (VVD), Van den Hul (PvdA), Krol (50Plus) en Özütok (GroenLinks) van uw Kamer schriftelijke vragen gesteld over de Nederlandse versie van de Nashville-verklaring (2019Z00121).</text:p>
      <text:p text:style-name="ifm_p_ifm">Tot mijn spijt is beantwoording binnen de gestelde termijn niet mogelijk vanwege de nodige interdepartementale afstemming. Ik zal de vragen van de leden Bergkamp (D66), Yesilgöz-Zegerius (VVD), Van den Hul (PvdA), Krol (50Plus) en Özütok (GroenLinks) binnen 6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rgkamp, Yesilgöz-Zegerius, Van den Hul, Krol en Özütok over de Nederlandse versie van de Nashville-verklaring</dc:title>
    <meta:user-defined meta:name="OVERHEIDop.ParlID/DC.identifier">ah-tk-20182019-1324</meta:user-defined>
    <meta:user-defined meta:name="OVERHEIDop.vraagnummer">2019Z00121</meta:user-defined>
    <meta:user-defined meta:name="OVERHEIDop.aanhangselNummer">1324</meta:user-defined>
    <meta:user-defined meta:name="OVERHEIDop.AanhangselTypen/DC.type">Mededeling</meta:user-defined>
    <meta:user-defined meta:name="OVERHEIDop.Parlementair/DC.type">Aanhangsel van de Handelingen</meta:user-defined>
    <meta:user-defined meta:name="OVERHEIDop.indiener">N. Özütok</meta:user-defined>
    <meta:user-defined meta:name="OVERHEIDop.indiener">H.C.M. Krol</meta:user-defined>
    <meta:user-defined meta:name="OVERHEIDop.indiener">K.A.E. van den Hul</meta:user-defined>
    <meta:user-defined meta:name="OVERHEIDop.indiener">D. Yesilgöz-Zegerius</meta:user-defined>
    <meta:user-defined meta:name="OVERHEIDop.indiener">V.A. Bergkamp</meta:user-defined>
    <meta:user-defined meta:name="OVERHEIDop.ontvanger">I.K. van Engelshoven</meta:user-defined>
    <meta:user-defined meta:name="OVERHEIDop.vergaderjaar">2018-2019</meta:user-defined>
    <meta:user-defined meta:name="DCTERMS.W3CDTF/OVERHEIDop.datumOntvangst">2019-01-29</meta:user-defined>
    <meta:user-defined meta:name="OVERHEID.StatenGeneraal/DC.creator">Tweede Kamer der Staten-Generaal</meta:user-defined>
    <dc:language>nl</dc:language>
    <meta:user-defined meta:name="DCTERMS.alternative"/>
    <meta:user-defined meta:name="DC.title">Uitstel beantwoording vragen van de leden Bergkamp, Yesilgöz-Zegerius, Van den Hul, Krol en Özütok over de Nederlandse versie van de Nashville-verklaring</meta:user-defined>
    <meta:user-defined meta:name="DCTERMS.W3CDTF/DCTERMS.available">2019-01-29</meta:user-defined>
    <meta:user-defined meta:name="OVERHEIDop.publicationName">Kamervragen (Aanhangsel)</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