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ag van het lid <text:span text:style-name="ifm_span_font.bold_ifm">Van Raak</text:span> (SP) aan de Minister van Binnenlandse Zaken en Koninkrijksrelaties over <text:span text:style-name="ifm_span_font.italic_ifm">het inhuren van KPMG</text:span> (ingezonden 3 januari 2019).</text:p>
      <text:p text:style-name="ifm_p_font.roman_mt.3.76mm_ifm">Mededeling van Minister <text:span text:style-name="ifm_span_font.bold_ifm">Ollongren</text:span> (Binnenlandse Zaken en Koninkrijksrelaties) (ontvangen 29 januari 2019).</text:p>
      <text:p text:style-name="ifm_p_mt.3.76mm_ifm">Vraag 1</text:p>
      <text:p text:style-name="ifm_p_ifm">Voor welke adviezen, opdrachten of controles hebben de verschillende ministeries de afgelopen tien jaar (1 januari 2009 tot en met 31 december 2018), direct of indirect, mensen van KPMG ingehuurd en hoeveel heeft dat per zaak en in totaal gekost?</text:p>
      <text:h text:style-name="ifm_p_font.bold_mt.5.08mm_page.keep-with-next_ifm" text:outline-level="2">Mededeling</text:h>
      <text:p text:style-name="ifm_p_mt.4.23mm_ifm">Hierbij deel ik u mede dat de aan mij gestelde vraag van het lid Van Raak (SP) over het inhuren van KPMG door de rijksoverheid, ingezonden op 3 januari 2019 met kenmerk 2019Z00035, niet binnen de termijn van drie weken kan worden beantwoord.</text:p>
      <text:p text:style-name="ifm_p_ifm">Voor de beantwoording van de vraag is uitgebreide ambtelijke afstemming en onderzoek vereist 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inhuren van KPMG door de Rijksoverheid</dc:title>
    <meta:user-defined meta:name="OVERHEIDop.ParlID/DC.identifier">ah-tk-20182019-1323</meta:user-defined>
    <meta:user-defined meta:name="OVERHEIDop.vraagnummer">2019Z00035</meta:user-defined>
    <meta:user-defined meta:name="OVERHEIDop.aanhangselNummer">132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Uitstel beantwoording vragen van het lid Van Raak over het inhuren van KPMG door de Rijksoverheid</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