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de leden <text:span text:style-name="ifm_span_font.bold_ifm">Moorlag</text:span> (PvdA) en <text:span text:style-name="ifm_span_font.bold_ifm">Yeşilgöz-Zegerius</text:span> (VVD) aan de Minister van Economische Zaken en Klimaat en de Staatssecretaris van Financiën over <text:span text:style-name="ifm_span_font.italic_ifm">stimuleringsmaatregelen voor zonnecel-dakpannen</text:span> (ingezonden 19 december 2018).</text:p>
      <text:p text:style-name="ifm_p_font.roman_mt.3.76mm_ifm">Antwoord van Minister <text:span text:style-name="ifm_span_font.bold_ifm">Wiebes</text:span> (Economische Zaken en Klimaat) (ontvangen 29 januari 2019).</text:p>
      <text:p text:style-name="ifm_p_mt.3.76mm_ifm">Vraag 1</text:p>
      <text:p text:style-name="ifm_p_ifm">Kent u het bericht «Zonne-energie uit een dakpan»?<text:note text:id="ID-2018Z24309-d37e60" text:note-class="footnote"><text:note-citation text:label="1 ">1</text:note-citation><text:note-body><text:p text:style-name="ifm_p_font.normal_size.6.93pt_mt..5mm_indent.-0.1161in_mleft.0.1161in_ifm">Tubantia, 6 juli 2018</text:p></text:note-body></text:note></text:p>
      <text:p text:style-name="ifm_p_mt.3.76mm_ifm">Antwoord 1</text:p>
      <text:p text:style-name="ifm_p_ifm">Ja.</text:p>
      <text:p text:style-name="ifm_p_mt.3.76mm_ifm">Vraag 2</text:p>
      <text:p text:style-name="ifm_p_ifm">Kunt u in kaart brengen welke subsidieregelingen, belastingkortingen en andere stimuleringsmaatregelen er naast het terugvragen van btw bestaan om innovaties zoals het opwekken van zonne-energie te stimuleren?</text:p>
      <text:p text:style-name="ifm_p_mt.3.76mm_ifm">Antwoord 2</text:p>
      <text:p text:style-name="ifm_p_ifm">Naast het terugvragen van btw bestaan er verschillende regelingen om innovaties en de toepassing van zonne-energie te stimuleren. De SDE+ en de salderingsregeling zijn de belangrijkste regelingen voor de uitrol van duurzame energie. Voor innovaties op het gebied van hernieuwbare energie zijn er regelingen gericht op onderzoek, ontwikkeling, experimenten en demonstraties. De voor zon PV meest relevante regelingen zijn die van de Topsector energie, de regeling hernieuwbare energie (HER), de regeling experimenten Elektriciteitswet en de regeling demonstratie energie-innovaties (DEI). Daarnaast zijn er – niet specifiek voor hernieuwbare energie – generieke regelingen voor innovatie (zoals de WBSO-fiscale regeling voor R&amp;D).</text:p>
      <text:p text:style-name="ifm_p_mt.3.76mm_ifm">Vraag 3</text:p>
      <text:p text:style-name="ifm_p_ifm">Gelden deze stimuleringsmaatregelen ook voor zonne-energie uit dakpannen?</text:p>
      <text:p text:style-name="ifm_p_mt.3.76mm_ifm">Antwoord 3</text:p>
      <text:p text:style-name="ifm_p_ifm">Ja.</text:p>
      <text:p text:style-name="ifm_p_mt.3.76mm_ifm">Vraag 4</text:p>
      <text:p text:style-name="ifm_p_ifm">Kunt u, indien de stimuleringsmaatregelen niet voor zonne-energie uit dakpannen gelden, indachtig de motie-Lodders/Van Weyenberg (Kamerstuk 35 029, nr. 20) in kaart brengen welke belemmeringen er bestaan om stimuleringsmaatregelen van toepassing te verklaren voor de opwekking van zonne-energie uit dakpannen? Kunt u in kaart brengen voor welke projecten en sectoren dergelijke belemmeringen ook bestaan?</text:p>
      <text:p text:style-name="ifm_p_mt.3.76mm_ifm">Antwoord 4</text:p>
      <text:p text:style-name="ifm_p_ifm">Voor zover ik weet zijn er geen belemmeringen voor de stimulering van zonne-energie uit dakpannen in de verschillende stimuler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Yesilgöz-Zegerius over stimuleringsmaatregelen voor zonnecel-dakpannen</dc:title>
    <meta:user-defined meta:name="OVERHEIDop.ParlID/DC.identifier">ah-tk-20182019-1319</meta:user-defined>
    <meta:user-defined meta:name="OVERHEIDop.vraagnummer">2018Z24309</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de leden Moorlag en Yesilgöz-Zegerius over stimuleringsmaatregelen voor zonnecel-dakpannen</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