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de leden <text:span text:style-name="ifm_span_font.bold_ifm">Yesilgöz-Zegerius</text:span> en <text:span text:style-name="ifm_span_font.bold_ifm">RudmerHeerema</text:span> (beiden VVD) aan de Minister van Onderwijs, Cultuur en Wetenschap over <text:span text:style-name="ifm_span_font.italic_ifm">het bericht «Bowi van #SorryJohan doet stap terug: «Je krijgt veel stront over je heen»»</text:span> (ingezonden 19 december 2018).</text:p>
      <text:p text:style-name="ifm_p_font.roman_mt.3.76mm_ifm">Antwoord van Minister <text:span text:style-name="ifm_span_font.bold_ifm">Van Engelshoven</text:span> (Onderwijs, Cultuur en Wetenschap) (ontvangen 29 januari 2019). Zie ook Aanhangsel Handelingen, vergaderjaar 2018–2019, nr. 1163.</text:p>
      <text:p text:style-name="ifm_p_mt.3.76mm_ifm">Vraag 1</text:p>
      <text:p text:style-name="ifm_p_ifm">Bent u bekend met het bericht «Bowi van #SorryJohan doet stap terug: «Je krijgt veel stront over je heen»»?<text:note text:id="ID-2018Z24308-d37e61" text:note-class="footnote"><text:note-citation text:label="1 ">1</text:note-citation><text:note-body><text:p text:style-name="ifm_p_font.normal_size.6.93pt_mt..5mm_indent.-0.1161in_mleft.0.1161in_ifm">Nos.nl, 16 december 2018</text:p></text:note-body></text:note> Deelt u de mening dat iedere vorm van bedreiging onacceptabel is, dus zeker ook mensen die anderen bedreigen die niets meer willen dan zichzelf zijn?</text:p>
      <text:p text:style-name="ifm_p_mt.3.76mm_ifm">Antwoord 1</text:p>
      <text:p text:style-name="ifm_p_ifm">Ja. Voorts heb ik met initiatiefnemer Bowi hierover contact gehad.</text:p>
      <text:p text:style-name="ifm_p_mt.3.76mm_ifm">Vraag 2</text:p>
      <text:p text:style-name="ifm_p_ifm">Kunt u aangeven hoe u acceptatie van de LHBT-gemeenschap in de sportwereld, maar ook daarbuiten, blijft bevorderen?</text:p>
      <text:p text:style-name="ifm_p_mt.3.76mm_ifm">Antwoord 2</text:p>
      <text:p text:style-name="ifm_p_ifm">Ik stimuleer dit onder meer door samen met de Minister van Medische Zorg en Sport de Alliantie Gelijkspelen te ondersteunen. Daarnaast zet de Minister van Medische Zorg en Sport zich ook in via het Sportakkoord. De Alliantie Gelijkspelen richt zich de komende jaren op het realiseren van een open, veilig en prettig team- en verenigingsklimaat voor LHBTI-ers in de sport, waarbij het gaat om alle deelnemers aan sportactiviteiten, zowel op (spelers, arbiters) als rondom het veld (supporters, trainers, bestuurders etc.). In de Alliantie werken samen: de John Blankenstein Foundation, NOC*NSF, de KNVB, de KNHB en voetbalsupportsvereniging de Roze Regâhs. Met het sportakkoord streeft het kabinet ernaar dat inclusief sporten en bewegen als vanzelfsprekend wordt ervaren en belemmeringen zoals sociale ontoegankelijkheid worden weggenomen.<text:note text:id="ID-1318-d37e76" text:note-class="footnote"><text:note-citation text:label="2 ">2</text:note-citation><text:note-body><text:p text:style-name="ifm_p_font.normal_size.6.93pt_mt..5mm_indent.-0.1161in_mleft.0.1161in_ifm">Zie ook beantwoording van vragen gesteld door de leden Bergkamp en Diertens over het bericht «Voetbal is voor iedereen!»- aanhangsel Handelingen, vergaderjaar 2018–2019, nr. 878.</text:p></text:note-body></text:note></text:p>
      <text:p text:style-name="ifm_p_ifm">Ook buiten de sportwereld zet ik mij in voor de sociale acceptatie. Dit voorjaar zend ik de Kamer de voortgangsrapportage over het Emancipatiebeleid 2018–2021.</text:p>
      <text:p text:style-name="ifm_p_mt.3.76mm_ifm">Vraag 3</text:p>
      <text:p text:style-name="ifm_p_ifm">Wilt u met de KNVB in gesprek gaan hoe zij hun rol om de acceptatie van LHBT’ers in de voetbalwereld te bevorderen in 2019 weer op te pakken, aangezien zij het afgelopen jaar hier een belangrijke rol hebben gespeeld maar in deze recente discussie stil lijken te zijn?</text:p>
      <text:p text:style-name="ifm_p_mt.3.76mm_ifm">Antwoord 3</text:p>
      <text:p text:style-name="ifm_p_ifm">Ik ben, samen met mijn collega van Sport, in gesprek met de KNVB. De KNVB is een belangrijke partner in de Alliantie Gelijkspelen en is ook betrokken bij de totstandkoming en uitvoering van het Sportakkoord. De KNVB deelt de ambitie om discriminatie van de voetbalvelden te bannen. Net als ik vindt de KNVB iedere vorm van discriminerende of andere kwetsende uitspraken op en rond de voetbalvelden verwerpelijk en op geen enkele wijze te tolereren. De KNVB werkt aan beleid om alle vormen van uitsluiting, waaronder homofobie, uit het voetbal te weren. Niet voor niets heeft de KNVB als slagzin dat voetbal voor iedereen is en wil de KNVB graag dat iedereen zich welkom voelt op de velden en in de stadions.</text:p>
      <text:p text:style-name="ifm_p_mt.3.76mm_ifm">Vraag 4</text:p>
      <text:p text:style-name="ifm_p_ifm">Bent u bereid te leren van best practices uit sectoren die net zo gedomineerd worden door mannen als de voetbalwereld, maar waar homoacceptatie geen probleem lijkt te zijn en te bekijken hoe het ook in de voetbalwereld normaal wordt om jezelf te zijn, welke geaardheid je ook hebt?</text:p>
      <text:p text:style-name="ifm_p_mt.3.76mm_ifm">Antwoord 4</text:p>
      <text:p text:style-name="ifm_p_ifm">Ja. Hoewel niet geheel vergelijkbaar, is de aanpak in de hockeywereld een goed praktijkvoorbeeld.</text:p>
      <text:p text:style-name="ifm_p_mt.3.76mm_ifm">Vraag 5</text:p>
      <text:p text:style-name="ifm_p_ifm">Bent u bereid met uw collega van Justitie en Veiligheid in gesprek te gaan hoe de bedreigers van Bowi Jong opgespoord en aangepakt kunnen worden?</text:p>
      <text:p text:style-name="ifm_p_mt.3.76mm_ifm">Antwoord 5</text:p>
      <text:p text:style-name="ifm_p_ifm">Ik ben betrokken bij het gesprek dat mijn collega van Justitie en Veiligheid met relevante partijen voert over de uitvoering van de motie Sjoerdsma/Van den Hul<text:note text:id="ID-1318-d37e114" text:note-class="footnote"><text:note-citation text:label="3 ">3</text:note-citation><text:note-body><text:p text:style-name="ifm_p_font.normal_size.6.93pt_mt..5mm_indent.-0.1161in_mleft.0.1161in_ifm">Zie ook beantwoording van vragen gesteld door de leden Yesilgöz-Zegerius en Van Oosten over het bericht «Jongeren veroordeeld voor geweld tegen homo’s Dordrecht»- Aanhangsel Handelingen, vergaderjaar 2018–2019, nr. 1033.</text:p></text:note-body></text:note>, die oproept tot het opstellen van een actieplan om geweld tegen LHBTI’s tegen te gaan. Over individuele gevallen van bedreiging en onderzoeken door het Openbaar Ministerie, kan ik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Rudmer Heerema over het bericht ‘Bowi van #SorryJohan doet stap terug: 'Je krijgt veel stront over je heen'</dc:title>
    <meta:user-defined meta:name="OVERHEIDop.ParlID/DC.identifier">ah-tk-20182019-1318</meta:user-defined>
    <meta:user-defined meta:name="OVERHEIDop.vraagnummer">2018Z24308</meta:user-defined>
    <meta:user-defined meta:name="OVERHEIDop.aanhangselNummer">1318</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D. Yesilgöz-Zegerius</meta:user-defined>
    <meta:user-defined meta:name="OVERHEIDop.ontvanger">I.K. van Engelshoven</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de leden Yesilgöz-Zegerius en Rudmer Heerema over het bericht ‘Bowi van #SorryJohan doet stap terug: 'Je krijgt veel stront over je heen'</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Cultuur en recreatie | Sport</meta:user-defined>
    <meta:user-defined meta:name="OVERHEIDop.versieInformatie"/>
  </office:meta>
</office:document-meta>
</file>