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6</text:p>
      <text:p text:style-name="ifm_p_font.roman_mt.3.76mm_ifm">Vragen van het lid <text:span text:style-name="ifm_span_font.bold_ifm">Moorlag</text:span> (PvdA) aan de Minister van Economische Zaken en Klimaat over <text:span text:style-name="ifm_span_font.italic_ifm">het tekort aan aansluitcapaciteit voor duurzame energie-initiatieven</text:span> (ingezonden 16 januari 2019).</text:p>
      <text:p text:style-name="ifm_p_font.roman_mt.3.76mm_ifm">Mededeling van Minister <text:span text:style-name="ifm_span_font.bold_ifm">Wiebes</text:span> (Economische Zaken en Klimaat) (ontvangen 23 januari 2019).</text:p>
      <text:p text:style-name="ifm_p_mt.3.76mm_ifm">Vraag 1</text:p>
      <text:p text:style-name="ifm_p_ifm">Heeft u kennisgenomen van het bericht in het Dagblad van het Noorden, waarin aandacht wordt besteed aan het tekort aan capaciteit voor zonneparken?<text:note text:id="ID-2019Z00511-d37e58" text:note-class="footnote"><text:note-citation text:label="1 ">1</text:note-citation><text:note-body><text:p text:style-name="ifm_p_font.normal_size.6.93pt_mt..5mm_indent.-0.1161in_mleft.0.1161in_ifm">Dagblad van het Noorden, 12 januari 2019 (editie Groningen), pagina 17.</text:p></text:note-body></text:note></text:p>
      <text:p text:style-name="ifm_p_mt.3.76mm_ifm">Vraag 2</text:p>
      <text:p text:style-name="ifm_p_ifm">Deelt u de opvatting dat het ongewenst is voor de energietransitie dat de ontwikkeling en aansluiting van duurzame energie-initiatieven stagneert door gebrek aan aansluitcapaciteit? Zo nee, waarom niet?</text:p>
      <text:p text:style-name="ifm_p_mt.3.76mm_ifm">Vraag 3</text:p>
      <text:p text:style-name="ifm_p_ifm">Ziet u mogelijkheden en bent u bereid zich in te spannen om de belemmeringen die aansluiting van duurzame energie-initiatieven in de weg staan weg te nemen? Zo nee, waarom niet? Zo ja, welke mogelijkheden ziet u, welke inspanningen bent u bereid te leveren en welke resultaten mogen daar wanneer van worden verwacht?</text:p>
      <text:p text:style-name="ifm_p_mt.3.76mm_ifm">Vraag 4</text:p>
      <text:p text:style-name="ifm_p_ifm">Deelt u de opvatting dat – gegeven het feit dat huishoudens en kleine ondernemers onevenredig veel belastingen en opslagen bijdragen aan het vullen van de subsidiepotten voor duurzame energie – het ongewenst is dat het overgrote deel van de capaciteit wordt geclaimd en wordt toegekend aan grote commerciële ontwikkelaars van zonne- en windparken? Zo nee, waarom niet?</text:p>
      <text:p text:style-name="ifm_p_mt.3.76mm_ifm">Vraag 5</text:p>
      <text:p text:style-name="ifm_p_ifm">Deelt u de opvatting dat het gewenst is om eerst zo veel mogelijk daken en overruimtes nabij woningen en bedrijven voor zonnepanelen te benutten in plaats van agrarische grond? Zo nee, waarom niet?</text:p>
      <text:p text:style-name="ifm_p_mt.3.76mm_ifm">Vraag 6</text:p>
      <text:p text:style-name="ifm_p_ifm">Bent u bereid, naar analogie van het principe «groen voor grijs» dat wordt toegepast in het congestiemanagement van het elektriciteitsnetwerk, te bevorderen en te regelen dat kleinschalige zonne-energieprojecten van particulieren, waar dakoppervlakte en overruimtes nabij woningen en bedrijven worden benut, voorrang krijgen bij de aansluiting op het elektriciteitsnetwerk boven grootschalige initiatieven van commerciële ontwikkelaars die agrarische grond benutten? Zo nee, waarom niet? Zo ja, op welke wijze en binnen welke termijn gaat u dit bevorderen en regelen?</text:p>
      <text:h text:style-name="ifm_p_font.bold_mt.5.08mm_page.keep-with-next_ifm" text:outline-level="2">Mededeling</text:h>
      <text:p text:style-name="ifm_p_mt.4.23mm_ifm">Op 8 januari heb ik van het lid Sienot (D66) vragen gekregen over het bericht «Plannen voor zonne-energie smelten als sneeuw voor de zon omdat het net volstroomt» (kenmerk 2019Z00123), op 10 januari van het lid Moorlag (PvdA) over de berichten «Waarschuwing: geen nieuwe zonneparken, het net kan het niet aan» en «Groot probleem: voetbalclub wil zonnepanelen maar krijgt deksel op neus» (kenmerk 2019Z00193), op 16 januari van het lid Moorlag (PvdA) aan over het tekort aan aansluitcapaciteit voor duurzame energie-initiatieven (kenmerk 2019Z00511), op 16 januari van het lid Van der Lee (GroenLinks) over het artikel «Tekort aan stroomkabels voor grote hoeveelheid zonne-energie» (kenmerk 2019Z00512) en op 18 januari van de leden Agnes Mulder en Geurts over gevolgen van het gebrek aan netcapaciteit voor duurzame energieprojecten in Drenthe, Groningen en Overijssel (kenmerk 2019Z00765).</text:p>
      <text:p text:style-name="ifm_p_ifm">Ik kan deze sets vragen niet binnen de gestelde termijn beantwoorden, omdat nadere afstemming nodig is. Ik zal u de beantwoording doen toekomen voor het op 13 februari geplande Algemeen Overleg Klimaat en Ener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oorlag over het tekort aan aansluitcapaciteit voor duurzame energie-initiatieven</dc:title>
    <meta:user-defined meta:name="OVERHEIDop.ParlID/DC.identifier">ah-tk-20182019-1316</meta:user-defined>
    <meta:user-defined meta:name="OVERHEIDop.vraagnummer">2019Z00511</meta:user-defined>
    <meta:user-defined meta:name="OVERHEIDop.aanhangselNummer">1316</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8-2019</meta:user-defined>
    <meta:user-defined meta:name="DCTERMS.W3CDTF/OVERHEIDop.datumOntvangst">2019-01-23</meta:user-defined>
    <meta:user-defined meta:name="OVERHEID.StatenGeneraal/DC.creator">Tweede Kamer der Staten-Generaal</meta:user-defined>
    <dc:language>nl</dc:language>
    <meta:user-defined meta:name="DCTERMS.alternative"/>
    <meta:user-defined meta:name="DC.title">Uitstel beantwoording vragen van het lid Moorlag over het tekort aan aansluitcapaciteit voor duurzame energie-initiatieven</meta:user-defined>
    <meta:user-defined meta:name="DCTERMS.W3CDTF/DCTERMS.available">2019-01-29</meta:user-defined>
    <meta:user-defined meta:name="OVERHEIDop.publicationName">Kamervragen (Aanhangsel)</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