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Moorlag</text:span> (PvdA) aan de Minister van Economische Zaken en Klimaat over <text:span text:style-name="ifm_span_font.italic_ifm">de berichten «Waarschuwing: geen nieuwe zonneparken, het net kan het niet aan» en «Groot probleem: voetbalclub wil zonnepanelen maar krijgt deksel op neus»</text:span> (ingezonden 10 januari 2019).</text:p>
      <text:p text:style-name="ifm_p_font.roman_mt.3.76mm_ifm">Mededeling van Minister <text:span text:style-name="ifm_span_font.bold_ifm">Wiebes</text:span> (Economische Zaken en Klimaat) (ontvangen 23 januari 2019)</text:p>
      <text:p text:style-name="ifm_p_mt.3.76mm_ifm">Vraag 1</text:p>
      <text:p text:style-name="ifm_p_ifm">Is het u, onder meer uit het bericht «Waarschuwing: geen nieuwe zonneparken, het net kan het niet aan», bekend dat netwerkbedrijven kampen met capaciteitsproblemen om zonne-energieprojecten op het elektriciteitsnetwerk aan te sluiten?<text:note text:id="ID-2019Z00193-d37e49" text:note-class="footnote"><text:note-citation text:label="1 ">1</text:note-citation><text:note-body><text:p text:style-name="ifm_p_font.normal_size.6.93pt_mt..5mm_indent.-0.1161in_mleft.0.1161in_ifm">https://nos.nl/artikel/2227659-waarschuwing-geen-nieuwe-zonneparken-het-net-kan-het-niet-aan.html</text:p></text:note-body></text:note></text:p>
      <text:p text:style-name="ifm_p_mt.3.76mm_ifm">Vraag 2</text:p>
      <text:p text:style-name="ifm_p_ifm">Is u het bericht «Groot probleem: voetbalclub wil zonnepanelen maar krijgt deksel op neus» bekend dat sportvereniging VV Nieuw Buinen hierdoor wordt getroffen?<text:note text:id="ID-2019Z00193-d37e63" text:note-class="footnote"><text:note-citation text:label="2 ">2</text:note-citation><text:note-body><text:p text:style-name="ifm_p_font.normal_size.6.93pt_mt..5mm_indent.-0.1161in_mleft.0.1161in_ifm">https://www.dvhn.nl/drenthe/Groot-probleem-Voetbalclub-wil-zonnepanelen-maar-krijgt-deksel-op-neus-Enexis-kan-de-stroom-niet-kwijt-23988967.html</text:p></text:note-body></text:note></text:p>
      <text:p text:style-name="ifm_p_mt.3.76mm_ifm">Vraag 3</text:p>
      <text:p text:style-name="ifm_p_ifm">Deelt u de opvatting dat het ongewenst en onbillijk is dat een sportvereniging door een capaciteitsknelpunt bij het netwerkbedrijf Enexis vooralsnog geen duurzame energie kan gaan produceren en het voordeel dat hieruit voortvloeit niet kan genieten? Zo nee, waarom niet?</text:p>
      <text:p text:style-name="ifm_p_mt.3.76mm_ifm">Vraag 4</text:p>
      <text:p text:style-name="ifm_p_ifm">Bent u bereid u nader te verdiepen in de knelpunten die VV Nieuw Buinen ondervindt en te bevorderen dat de aan te leggen installatie voor het opwekken van zonne-energie spoedig op het net wordt aangesloten? Zo nee, waarom niet? Zo ja, wat gaat u concreet ondernemen?</text:p>
      <text:p text:style-name="ifm_p_mt.3.76mm_ifm">Vraag 5</text:p>
      <text:p text:style-name="ifm_p_ifm">Is het u bekend dat de Subsidieregeling Energiebesparing en duurzame energie sportaccommodaties (EDS) de voorwaarde kent dat de aanvrager binnen een jaar na de subsidietoekenning de maatregel waarvoor subsidie is aangevraagd moet uitvoeren en dat, in het geval dat niet geschiedt, niet binnen een termijn van drie jaar opnieuw subsidie toegekend kan worden voor deze maatregel?</text:p>
      <text:p text:style-name="ifm_p_mt.3.76mm_ifm">Vraag 6</text:p>
      <text:p text:style-name="ifm_p_ifm">Deelt u de opvatting dat het onbillijk en ongewenst is dat deze restrictie in de EDS geldt indien de vertraging wordt veroorzaakt door een omstandigheid die de aanvrager niet kan beïnvloeden, in casu onvoldoende capaciteit voor aansluiting op het netwerk? Zo nee, waarom niet? Zo ja, wat gaat u doen om te voorkomen dat de subsidie komt te vervallen en niet meer binnen een termijn van drie jaar kan worden aangevraagd?</text:p>
      <text:p text:style-name="ifm_p_mt.3.76mm_ifm">Vraag 7</text:p>
      <text:p text:style-name="ifm_p_ifm">Bent u bereid meer generiek maatregelen te treffen die voorkomen dat de aansluiting van projecten voor kleinschalige energieopwekking niet worden gedupeerd door capaciteitsproblemen op het netwerk? Zo nee, waarom niet? Zo ja, welke maatregelen gaat u dan treffen?</text:p>
      <text:h text:style-name="ifm_p_font.bold_mt.5.08mm_page.keep-with-next_ifm" text:outline-level="2">Mededeling</text:h>
      <text:p text:style-name="ifm_p_mt.4.23mm_ifm">Op 8 januari heb ik van het lid Sienot (D66) vragen gekregen over het bericht «Plannen voor zonne-energie smelten als sneeuw voor de zon omdat het net volstroomt» (kenmerk 2019Z00123), op 10 januari van het lid Moorlag (PvdA) over de berichten «Waarschuwing: geen nieuwe zonneparken, het net kan het niet aan» en «Groot probleem: voetbalclub wil zonnepanelen maar krijgt deksel op neus» (kenmerk 2019Z00193), op 16 januari van het lid Moorlag (PvdA) aan over het tekort aan aansluitcapaciteit voor duurzame energie-initiatieven (kenmerk 2019Z00511), op 16 januari van het lid Van der Lee (GroenLinks) over het artikel «Tekort aan stroomkabels voor grote hoeveelheid zonne-energie» (kenmerk 2019Z00512) en op 18 januari van de leden Agnes Mulder en Geurts over gevolgen van het gebrek aan netcapaciteit voor duurzame energieprojecten in Drenthe, Groningen en Overijssel (kenmerk 2019Z00765).</text:p>
      <text:p text:style-name="ifm_p_ifm">Ik kan deze sets vragen niet binnen de gestelde termijn beantwoorden, omdat nadere afstemming nodig is. Ik zal u de beantwoording doen toekomen voor het op 13 februari geplande Algemeen Overleg Klimaat en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de berichten ‘Waarschuwing: geen nieuwe zonneparken, het net kan het niet aan’ en ‘Groot probleem: voetbalclub wil zonnepanelen maar krijgt deksel op neus’</dc:title>
    <meta:user-defined meta:name="OVERHEIDop.ParlID/DC.identifier">ah-tk-20182019-1315</meta:user-defined>
    <meta:user-defined meta:name="OVERHEIDop.vraagnummer">2019Z00193</meta:user-defined>
    <meta:user-defined meta:name="OVERHEIDop.aanhangselNummer">1315</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Uitstel beantwoording vragen van het lid Moorlag over de berichten ‘Waarschuwing: geen nieuwe zonneparken, het net kan het niet aan’ en ‘Groot probleem: voetbalclub wil zonnepanelen maar krijgt deksel op neus’</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