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31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13</text:p>
      <text:p text:style-name="P2">Vragen van het lid <text:span text:style-name="T1">Agnes Mulder</text:span> en <text:span text:style-name="T1">Geurts</text:span> (beiden CDA) aan de Minister van Economische Zaken en Klimaat over <text:span text:style-name="T2">gevolgen van het gebrek aan netcapaciteit voor duurzame energieprojecten in Drenthe, Groningen en Overijssel</text:span> (ingezonden 18 januari 2019).</text:p>
      <text:p text:style-name="P2">Mededeling van Minister <text:span text:style-name="T1">Wiebes</text:span> (Economische Zaken en Klimaat) (ontvangen 23 januari 2019)</text:p>
      <text:p text:style-name="P1">Vraag 1</text:p>
      <text:p text:style-name="Basis">Bent u bekend met het bericht «Gebrek aan stroomkabels belemmert omslag naar groene energie»?<text:note text:id="ftn1" text:note-class="footnote"><text:note-citation text:label="1 ">1 </text:note-citation><text:note-body><text:p text:style-name="P3">Financieel Dagblad, 11 januari 2019. Beschikbaar op: https://fd.nl/economie-politiek/1284987/gebrek-aan-stroomkabels-belemmert-omslag-naar-groene-energie.</text:p></text:note-body></text:note></text:p>
      <text:p text:style-name="P1">Vraag 2</text:p>
      <text:p text:style-name="Basis">Kunt u aangeven welke gevolgen het gebrek aan netcapaciteit in Drenthe, Groningen en Overijssel heeft voor projecten die een SDE+-subsidie toegekend hebben gekregen maar nu niet op het net aangesloten kunnen worden?</text:p>
      <text:p text:style-name="P1">Vraag 3</text:p>
      <text:p text:style-name="Basis">Welke termijnen vanuit de SDE+-regeling zijn er verbonden aan een de realisatie van een zonne-energieproject?</text:p>
      <text:p text:style-name="P1">Vraag 4</text:p>
      <text:p text:style-name="Basis">Bent u bereid om de termijn op te schorten waarop projecten die SDE+-subsidie is toegekend moeten leveren op het elektriciteitsnet, voor wat betreft projecten die niet kunnen leveren op het net door een tekort aan capaciteit gezien dat buiten hun macht ligt en gezien deze omstandigheid pas ver na het aanvragen van de subsidie bekend is geworden? Zo nee, waarom niet?</text:p>
      <text:p text:style-name="P1">Vraag 5</text:p>
      <text:p text:style-name="Basis">Welke andere mogelijkheden ziet u om iets voor deze projecten te doen?</text:p>
      <text:h text:style-name="P5" text:outline-level="2"><text:soft-page-break/>Mededeling</text:h>
      <text:p text:style-name="P4">Op 8 januari heb ik van het lid Sienot (D66) vragen gekregen over het bericht «Plannen voor zonne-energie smelten als sneeuw voor de zon omdat het net volstroomt» (kenmerk 2019Z00123), op 10 januari van het lid Moorlag (PvdA) over de berichten «Waarschuwing: geen nieuwe zonneparken, het net kan het niet aan» en «Groot probleem: voetbalclub wil zonnepanelen maar krijgt deksel op neus» (kenmerk 2019Z00193), op 16 januari van het lid Moorlag (PvdA) aan over het tekort aan aansluitcapaciteit voor duurzame energie-initiatieven (kenmerk 2019Z00511), op 16 januari van het lid Van der Lee (GroenLinks) over het artikel «Tekort aan stroomkabels voor grote hoeveelheid zonne-energie» (kenmerk 2019Z00512) en op 18 januari van de leden Agnes Mulder en Geurts over gevolgen van het gebrek aan netcapaciteit voor duurzame energieprojecten in Drenthe, Groningen en Overijssel (kenmerk 2019Z00765).</text:p>
      <text:p text:style-name="Basis">Ik kan deze sets vragen niet binnen de gestelde termijn beantwoorden, omdat nadere afstemming nodig is. Ik zal u de beantwoording doen toekomen voor het op 13 februari geplande Algemeen Overleg Klimaat en Energ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gnes Mulder en Geurts over gevolgen van het gebrek aan netcapaciteit voor duurzame energieprojecten in Drenthe, Groningen en Overijssel</dc:title>
    <dc:language>nl</dc:language>
    <meta:document-statistic meta:table-count="1" meta:image-count="0" meta:object-count="0" meta:page-count="2" meta:paragraph-count="26" meta:word-count="412" meta:character-count="2810"/>
    <dc:date>2019-01-29T15:44:13.42</dc:date>
    <dc:creator>Herman Firing</dc:creator>
    <meta:editing-duration>PT7S</meta:editing-duration>
    <meta:editing-cycles>1</meta:editing-cycles>
    <meta:user-defined meta:name="DC.title">Uitstel beantwoording vragen van de leden Agnes Mulder en Geurts over gevolgen van het gebrek aan netcapaciteit voor duurzame energieprojecten in Drenthe, Groningen en Overijssel</meta:user-defined>
    <meta:user-defined meta:name="DCTERMS.W3CDTF/DCTERMS.available">2019-01-29</meta:user-defined>
    <meta:user-defined meta:name="DCTERMS.W3CDTF/DCTERMS.issued">2019-01-23</meta:user-defined>
    <meta:user-defined meta:name="DCTERMS.W3CDTF/OVERHEIDop.datumOntvangst">2019-0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Netwerken</meta:user-defined>
    <meta:user-defined meta:name="OVERHEIDop.AanhangselTypen/DC.type" meta:value-type="string">Mededeling</meta:user-defined>
    <meta:user-defined meta:name="OVERHEIDop.ParlID/DC.identifier" meta:value-type="string">ah-tk-20182019-1313</meta:user-defined>
    <meta:user-defined meta:name="OVERHEIDop.Parlementair/DC.type" meta:value-type="string">Aanhangsel van de Handelingen</meta:user-defined>
    <meta:user-defined meta:name="OVERHEIDop.aanhangselNummer" meta:value-type="string">1313</meta:user-defined>
    <meta:user-defined meta:name="OVERHEIDop.indiener" meta:value-type="string">J.L. Geurts</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0765</meta:user-defined>
  </office:meta>
</office:document-meta>
</file>