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Van Gerven</text:span> (SP) aan de Minister voor Medische Zorg over <text:span text:style-name="ifm_span_font.italic_ifm">het niet vergoeden van een uitname van siliconenprotheses op basis van siliconenincompatibiliteit door zorgverzekeraar Zilveren Kruis Achmea</text:span>. (Ingezonden 11 januari 2019).</text:p>
      <text:p text:style-name="ifm_p_font.roman_mt.3.76mm_ifm">Mededeling van Minister <text:span text:style-name="ifm_span_font.bold_ifm">Bruins</text:span> (Medische Zorg) (ontvangen 28 januari 2019).</text:p>
      <text:p text:style-name="ifm_p_mt.3.76mm_ifm">Vraag 1</text:p>
      <text:p text:style-name="ifm_p_ifm">Wat is uw oordeel over de afwijzing van Zilveren Kruis Achmea om de uitname van siliconenprothese bij mevrouw R te vergoeden ondanks het gegeven dat de behandelend specialist dit geïndiceerd acht?<text:note text:id="ID-2019Z00254-d37e57" text:note-class="footnote"><text:note-citation text:label="1 ">1</text:note-citation><text:note-body><text:p text:style-name="ifm_p_font.normal_size.6.93pt_mt..5mm_indent.-0.1161in_mleft.0.1161in_ifm">Casus onderhands meegezonden.</text:p></text:note-body></text:note></text:p>
      <text:p text:style-name="ifm_p_mt.3.76mm_ifm">Vraag 2</text:p>
      <text:p text:style-name="ifm_p_ifm">Dient de verwijdering toch niet voor vergoeding in aanmerking te komen gezien het standpunt van het Zorginstituut Nederland dat patiënten met systemische klachten door de siliconenprothese recht hebben op een dergelijke vergoeding?<text:note text:id="ID-2019Z00254-d37e70" text:note-class="footnote"><text:note-citation text:label="2 ">2</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Zo ja, wilt u dan uw conclusie delen met alle zorgverzekeraars, zodat alle vrouwen die in eenzelfde positie verkeren als mevrouw R eenzelfde recht daaraan kunnen ontlenen?</text:p>
      <text:h text:style-name="ifm_p_font.bold_mt.5.08mm_page.keep-with-next_ifm" text:outline-level="2">Mededeling</text:h>
      <text:p text:style-name="ifm_p_mt.4.23mm_ifm">De vragen van het Kamerlid Van Gerven (SP) over het niet vergoeden van een uitname van siliconenprotheses op basis van siliconenincompatibiliteit door zorgverzekeraar Zilveren Kruis Achmea (2019Z00254)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niet vergoeden van een uitname van siliconenprotheses op basis van siliconenincompatibiliteit door zorgverzekeraar Zilveren Kruis Achmea</dc:title>
    <meta:user-defined meta:name="OVERHEIDop.ParlID/DC.identifier">ah-tk-20182019-1312</meta:user-defined>
    <meta:user-defined meta:name="OVERHEIDop.vraagnummer">2019Z00254</meta:user-defined>
    <meta:user-defined meta:name="OVERHEIDop.aanhangselNummer">131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Uitstel beantwoording vragen van het lid Van Gerven over het niet vergoeden van een uitname van siliconenprotheses op basis van siliconenincompatibiliteit door zorgverzekeraar Zilveren Kruis Achmea</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