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text:p>
      <text:p text:style-name="ifm_p_font.roman_mt.3.76mm_ifm">Vragen van het lid <text:span text:style-name="ifm_span_font.bold_ifm">Koerhuis</text:span> (VVD) aan de Minister van Binnenlandse Zaken en Koninkrijksrelaties over <text:span text:style-name="ifm_span_font.italic_ifm">scheuren in pilaren in een parkeergarage in Almere</text:span> (ingezonden 12 september 2018).</text:p>
      <text:p text:style-name="ifm_p_font.roman_mt.3.76mm_ifm">Antwoord van Minister <text:span text:style-name="ifm_span_font.bold_ifm">Ollongren</text:span> (Binnenlandse Zaken en Koninkrijksrelaties) (ontvangen 1 oktober 2018).</text:p>
      <text:p text:style-name="ifm_p_mt.3.76mm_ifm">Vraag 1</text:p>
      <text:p text:style-name="ifm_p_ifm">Kent u het bericht «Parkeergarage Almere per direct gesloten om scheuren in pilaren»?<text:note text:id="ID-2018Z15885-d37e58" text:note-class="footnote"><text:note-citation text:label="1 ">1</text:note-citation><text:note-body><text:p text:style-name="ifm_p_font.normal_size.6.93pt_mt..5mm_indent.-0.1161in_mleft.0.1161in_ifm">https://www.nu.nl/binnenland/5456171/parkeergarage-almere-per-direct-gesloten-scheuren-in-pilaren.html</text:p></text:note-body></text:note></text:p>
      <text:p text:style-name="ifm_p_mt.3.76mm_ifm">Antwoord 1</text:p>
      <text:p text:style-name="ifm_p_ifm">Ja.</text:p>
      <text:p text:style-name="ifm_p_mt.3.76mm_ifm">Vraag 2</text:p>
      <text:p text:style-name="ifm_p_ifm">Hoe zijn deze problemen ontstaan? Is er instortingsgevaar geweest? Worden deze probleempilaren alleen in Almere gebruikt, of ook op andere plekken? Zou daar op termijn ook sprake kunnen zijn van instortingsgevaar?</text:p>
      <text:p text:style-name="ifm_p_mt.3.76mm_ifm">Antwoord 2</text:p>
      <text:p text:style-name="ifm_p_ifm">Ik heb hierover navraag gedaan bij de gemeente Almere. Deze heeft mij laten weten dat het onderzoek nog niet is afgerond.</text:p>
      <text:p text:style-name="ifm_p_mt.3.76mm_ifm">Vraag 3</text:p>
      <text:p text:style-name="ifm_p_ifm">Is er een relatie tussen de probleempilaren in Almere en de probleemvloeren in de parkeergarage in Eindhoven, die in mei 2017 is ingestort?</text:p>
      <text:p text:style-name="ifm_p_mt.3.76mm_ifm">Antwoord 3</text:p>
      <text:p text:style-name="ifm_p_ifm">Nee.</text:p>
      <text:p text:style-name="ifm_p_mt.3.76mm_ifm">Vraag 4</text:p>
      <text:p text:style-name="ifm_p_ifm">Hoe ver bent u met de inventarisatie van de probleemvloeren, die u, naar aanleiding van het instorten van de parkeergarage in Eindhoven, zou uitvoeren?</text:p>
      <text:p text:style-name="ifm_p_mt.3.76mm_ifm">Antwoord 4</text:p>
      <text:p text:style-name="ifm_p_ifm">Ik verwijs hierbij naar mijn antwoord op vraag 4 van het lid Smeulders (Aanhangsel Handelingen, vergaderjaar 2018–2019, nr. 130).</text:p>
      <text:p text:style-name="ifm_p_mt.3.76mm_ifm">Vraag 5</text:p>
      <text:p text:style-name="ifm_p_ifm">Kunt u aangeven of er in deze praktijksituatie een volledig gebouwendossier bij de gemeente ligt? Kunt u op basis hiervan aangeven in hoeverre de oorzaak van deze bouwfout gedeeltelijk bij gemeentelijk toezicht ligt? En kunt u aangeven in hoeverre de in de Tweede Kamer behandelde Wet Kwaliteitsborging voor het bouwen dit toezicht adresseert?</text:p>
      <text:p text:style-name="ifm_p_mt.3.76mm_ifm">Antwoord 5</text:p>
      <text:p text:style-name="ifm_p_ifm">Ik heb hierover navraag gedaan bij de gemeente Almere. De gemeente heeft een dossier van de verleende bouwvergunning voor de bouw van deze parkeergarage. In dit dossier zitten berekeningen en tekeningen van de constructie van de parkeergarage. Het onderzoek naar de oorzaak is nog niet afgerond.</text:p>
      <text:p text:style-name="ifm_p_ifm">De voorgenomen Wet Kwaliteitsborging voor het bouwen (Wkb) beoogt de verbetering van de bouwkwaliteit, waaronder constructieve veiligheid, van nieuw te bouwen gebouwen. Het bouwtoezicht zal hierbij worden uitgevoerd door een onafhankelijke en deskundige private kwaliteitsborger, die werkt volgens een door de overheid toegelaten instrument voor kwaliteitsborging. De publiekrechtelijke toelatingsorganisatie (ZBO) die in het kader van invoering van het stelsel de Wkb wordt ingesteld, zal erop toezien dat toegelaten instrumenten voor kwaliteitsborging volgens de gestelde eisen worden toegepast. De gemeente blijft bevoegd gezag voor de bouwkwaliteit en kan indien nodig zijn handhavende bevoegdheden inzetten. Hiermee is een adequaat en onafhankelijk toezicht op gebouwen geborgd.</text:p>
      <text:h text:style-name="ifm_p_font.bold_mt.5.08mm_page.keep-with-next_ifm" text:outline-level="2">Toelichting:</text:h>
      <text:p text:style-name="ifm_p_mt.4.23mm_ifm">Deze vragen dienen ter aanvulling op eerdere vragen terzake van het lid Smeulders (GroenLinks), ingezonden 12 september 2018 (vraagnummer 2018Z158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scheuren in pilaren in een parkeergarage in Almere</dc:title>
    <meta:user-defined meta:name="OVERHEIDop.ParlID/DC.identifier">ah-tk-20182019-131</meta:user-defined>
    <meta:user-defined meta:name="OVERHEIDop.vraagnummer">2018Z15885</meta:user-defined>
    <meta:user-defined meta:name="OVERHEIDop.aanhangselNummer">131</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8-10-01</meta:user-defined>
    <meta:user-defined meta:name="OVERHEID.StatenGeneraal/DC.creator">Tweede Kamer der Staten-Generaal</meta:user-defined>
    <dc:language>nl</dc:language>
    <meta:user-defined meta:name="DCTERMS.alternative"/>
    <meta:user-defined meta:name="DC.title">Antwoord op vragen van het lid Koerhuis over scheuren in pilaren in een parkeergarage in Almere</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