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8</text:p>
      <text:p text:style-name="ifm_p_font.roman_mt.3.76mm_ifm">Vragen van het lid <text:span text:style-name="ifm_span_font.bold_ifm">Bergkamp</text:span> (D66) aan de Minister van Volksgezondheid, Welzijn en Sport over <text:span text:style-name="ifm_span_font.italic_ifm">de professionele autonomie van de onafhankelijke cliëntondersteuner die onder druk staat</text:span> (ingezonden 20 december 2018).</text:p>
      <text:p text:style-name="ifm_p_font.roman_mt.3.76mm_ifm">Antwoord van Minister <text:span text:style-name="ifm_span_font.bold_ifm">De Jonge</text:span> (Volksgezondheid, Welzijn en Sport) (ontvangen 28 januari 2019).</text:p>
      <text:p text:style-name="ifm_p_mt.3.76mm_ifm">Vraag 1</text:p>
      <text:p text:style-name="ifm_p_ifm">Bent u bekend met het bericht «Onafhankelijkheid van cliëntondersteuners staat onder druk»<text:note text:id="ID-2018Z24511-d37e58" text:note-class="footnote"><text:note-citation text:label="1 ">1</text:note-citation><text:note-body><text:p text:style-name="ifm_p_font.normal_size.6.93pt_mt..5mm_indent.-0.1161in_mleft.0.1161in_ifm">https://iederin.nl/nieuws/18386/-onafhankelijkheid-van-clientondersteuners-staat-onder-druk-/</text:p></text:note-body></text:note> en het onderliggende onderzoek?<text:note text:id="ID-2018Z24511-d37e67" text:note-class="footnote"><text:note-citation text:label="2 ">2</text:note-citation><text:note-body><text:p text:style-name="ifm_p_font.normal_size.6.93pt_mt..5mm_indent.-0.1161in_mleft.0.1161in_ifm">https://iederin.nl/downloads/dl.php?l=1666_BCMB_Rapport_Visie_op_samenwerking_informele_en_formele_cli%C3%ABntondersteuning_definitief.pdf</text:p></text:note-body></text:note></text:p>
      <text:p text:style-name="ifm_p_mt.3.76mm_ifm">Antwoord 1</text:p>
      <text:p text:style-name="ifm_p_ifm">Ja. Ik ben bekend met het onderzoek dat de Christelijke Hogeschool Ede (CHE) in opdracht van de Beroepsvereniging Clientondersteuners voor Mensen met een Beperking (BCMB) heeft uitgevoerd onder professionals. Dit onderzoek is mogelijk gemaakt met subsidie die ik aan de BCMB heb verstrekt. Het onderzoeksrapport is als bijlage bij mijn brief inzake het Verslag Schriftelijk Overleg aan uw Kamer gezonden<text:note text:id="ID-1308-d37e83" text:note-class="footnote"><text:note-citation text:label="3 ">3</text:note-citation><text:note-body><text:p text:style-name="ifm_p_font.normal_size.6.93pt_mt..5mm_indent.-0.1161in_mleft.0.1161in_ifm">Tweede Kamer der Staten-Generaal, vergaderjaar 2017–2018, kamerstuk 31 476 nr. 22</text:p></text:note-body></text:note>.</text:p>
      <text:p text:style-name="ifm_p_mt.3.76mm_ifm">Vraag 2</text:p>
      <text:p text:style-name="ifm_p_ifm">Kunt u de term «onafhankelijke ondersteuning» zoals deze zowel in artikel 1.1.1 van Wet maatschappelijke ondersteuning 2015 (Wmo 2015) als artikel 1.1.1 van de Wet langdurige zorg (Wlz) definiëren? Hoe zou u de onafhankelijkheid van de cliëntondersteuner in de praktijk bij voorkeur vormgegeven zien?</text:p>
      <text:p text:style-name="ifm_p_mt.3.76mm_ifm">Antwoord 2</text:p>
      <text:p text:style-name="ifm_p_ifm">De definitie in de Wlz en de Wmo 2015 alsmede de memorie van toelichting biedt voldoende richting over de bedoeling van de functie onafhankelijke cliëntondersteuning. Zoals aangekondigd in het Regeerakkoord wil dit kabinet de functie van onafhankelijke cliëntondersteuning versterken. Op 12 juli 2018 heb ik uw Kamer geïnformeerd over hoe ik – samen met cliëntorganisaties, gemeenten, zorgkantoren en aanbieders van (vrijwillige) cliëntondersteuners – hieraan invulling wil geven.</text:p>
      <text:p text:style-name="ifm_p_ifm">Met betrekking tot de onafhankelijkheid van de functie is tijdens de wetsbehandeling van de Wmo 2015 gewisseld dat de onafhankelijkheid van de cliëntondersteuner ten minste met zich meebrengt dat de cliëntondersteuner niet dezelfde functionaris mag zijn als degene die de beslissing neemt in een individueel geval.</text:p>
      <text:p text:style-name="ifm_p_mt.3.76mm_ifm">Vraag 3</text:p>
      <text:p text:style-name="ifm_p_ifm">Hoe reageert u op de uitkomst van het onderzoek dat één op de drie respondenten druk in de Wmo 2015 ervaart vanuit de werkomgeving tijdens hun werkzaamheden als onafhankelijke cliëntondersteuner?</text:p>
      <text:p text:style-name="ifm_p_mt.3.76mm_ifm">Antwoord 3</text:p>
      <text:p text:style-name="ifm_p_ifm">Het is ongewenst dat cliëntondersteuners die geacht worden onafhankelijk te zijn aangeven druk te ervaren tijdens het uitoefenen van hun werkzaamheden. Ik stel daarom al subsidie beschikbaar voor de beroepsvereniging BCMB om met deze knelpunten aan de slag te gaan. Gemeenten voeren een zogenaamd</text:p>
      <text:p text:style-name="ifm_p_ifm">koplopertraject uit waarin zij samenwerken om het beleid ten aanzien van cliëntondersteuning te versterken. In dit koplopertraject is de onafhankelijkheid van de cliëntondersteuner een belangrijk aandachtspunt.</text:p>
      <text:p text:style-name="ifm_p_mt.3.76mm_ifm">Vraag 4</text:p>
      <text:p text:style-name="ifm_p_ifm">Hoe reageert u op de uitkomst van het onderzoek dat één op de drie respondenten druk in de Wlz ervaart vanuit de werkomgeving tijdens hun werkzaamheden als onafhankelijke cliëntondersteuner?</text:p>
      <text:p text:style-name="ifm_p_mt.3.76mm_ifm">Antwoord 4</text:p>
      <text:p text:style-name="ifm_p_ifm">Zie antwoord vraag 3 en vraag 8.</text:p>
      <text:p text:style-name="ifm_p_mt.3.76mm_ifm">Vraag 5</text:p>
      <text:p text:style-name="ifm_p_ifm">Is het toegestaan dat cliëntondersteuners ook verantwoordelijk zijn voor het opstellen van de beschikking waarin wordt vastgesteld hoeveel zorg hun cliënt krijgt? Zo nee, hoe reageert u op de uitkomst dat 15% van de cliëntondersteuners wel verantwoordelijk zijn voor het opstellen van deze beschikking?</text:p>
      <text:p text:style-name="ifm_p_mt.3.76mm_ifm">Antwoord 5</text:p>
      <text:p text:style-name="ifm_p_ifm">Zie antwoord op vraag 2</text:p>
      <text:p text:style-name="ifm_p_mt.3.76mm_ifm">Vraag 6</text:p>
      <text:p text:style-name="ifm_p_ifm">Deelt u de mening dat de cliëntondersteuner dient bij te dragen aan het versterken van de zelfredzaamheid en participatie en het verkrijgen van een zo integraal mogelijke dienstverlening op het gebied van maatschappelijke ondersteuning, preventieve zorg, zorg, jeugdhulp, onderwijs, welzijn, wonen, werk en inkomen? Zo ja, hoe reageert u op de uitkomst dat een op de vier cliëntondersteuners niet «levensbreed» mag of kan werken en zij dan ook niet inzetbaar zijn voor vragen over bijvoorbeeld onderwijs, werk, wonen of vervoer?</text:p>
      <text:p text:style-name="ifm_p_mt.3.76mm_ifm">Antwoord 6</text:p>
      <text:p text:style-name="ifm_p_ifm">Ik deel de mening dat juist door levensbrede cliëntondersteuning cliënten goed kunnen worden geholpen. Het is daarom teleurstellend te vernemen dat professionals aangeven dat zij niet levensbreed kunnen of mogen werken. In het kader van de aanpak cliëntondersteuning zijn gemeenten met een zogenaamd koplopertraject aan de slag om het beleid ten aanzien van cliëntondersteuning door te ontwikkelen. Ik zal er op toezien dat de levensbrede benadering van cliënten in dit traject goed wordt meegenomen.</text:p>
      <text:p text:style-name="ifm_p_mt.3.76mm_ifm">Vraag 7</text:p>
      <text:p text:style-name="ifm_p_ifm">Hoe kijkt u aan tegen de verschillende soorten cliëntondersteuning, namelijk (formele) cliëntondersteuners en ervaringsdeskundige en vrijwillige (informele) cliëntondersteuners? Wat vindt u van het pleidooi van de Beroepsvereniging van cliëntondersteuners (BCMB) voor onderscheidende termen voor formele en informele cliëntondersteuners en een duidelijke regierol van gemeenten bij het mogelijk maken van die samenwerking?</text:p>
      <text:p text:style-name="ifm_p_mt.3.76mm_ifm">Antwoord 7</text:p>
      <text:p text:style-name="ifm_p_ifm">Ik omarm het feit dat er naast professionele cliëntondersteuners ook vele vrijwillige cliëntondersteuners werkzaam zijn. Dat kunnen bij voorbeeld ervaringsdeskundigen in de GGZ sector zijn of ouderenadviseurs die getraind zijn door de KBO/PCOB. Het is mooi en nuttig dat mensen zich op deze manier willen inzetten om anderen te ondersteunen. Om te voorkomen dat vrijwillige cliëntondersteuners mensen met te complexe casuïstiek moeten ondersteunen is het daarnaast belangrijk dat er op gemeentelijk niveau goede afspraken worden gemaakt over de werkverdeling tussen professionele en vrijwillige cliëntondersteuners en de ondersteuning van vrijwilligers. Ook is het belangrijk dat de functie beter bekend wordt gemaakt (zowel de vrijwillige als de beroepsmatige cliëntondersteuning). Gemeenten gaan dit beter onder het voetlicht brengen bij betrokkenen en mensen die van cliëntondersteuning gebruik willen maken. De vraag of er onderscheidende termen voor formele en informele cliëntondersteuning – en zo ja welke – nodig zijn, kan daarbij worden betrokken.</text:p>
      <text:p text:style-name="ifm_p_mt.3.76mm_ifm">Vraag 8</text:p>
      <text:p text:style-name="ifm_p_ifm">Bent u bereid om op korte termijn met zorgkantoren en gemeenten in gesprek te gaan en aan de hand van het onderzoek concrete verbetermaatregelen, bovenop de eerder aangekondigde maatregelen<text:note text:id="ID-2018Z24511-d37e118" text:note-class="footnote"><text:note-citation text:label="4 ">4</text:note-citation><text:note-body><text:p text:style-name="ifm_p_font.normal_size.6.93pt_mt..5mm_indent.-0.1161in_mleft.0.1161in_ifm">Tweede Kamer der Staten-Generaal, vergaderjaar 2017–2018, Kamerstuk 31 476, nr. 22</text:p></text:note-body></text:note>, in te zetten? Zo ja, bent u bereid de uitkomsten van dit gesprek voor het algemeen overleg Ouderenzorg van 7 februari 2019 aan de Kamer te sturen? Zo nee, waarom niet? Bent u ook bereid deze vragen een voor een te beantwoorden voor het algemeen overleg Ouderenzorg van 7 februari 2019?</text:p>
      <text:p text:style-name="ifm_p_mt.3.76mm_ifm">Antwoord 8</text:p>
      <text:p text:style-name="ifm_p_ifm">Ja, ik zal de uitkomsten van het onderzoek van de Christelijke Hogeschool Ede en de visie van de BCMB aan de zorgkantoren voorleggen en hen vragen of, en zo ja op welke wijze, zij dat kunnen meenemen in hun ontwikkelagenda. Het gaat in die agenda om het vergroten van de bekendheid en de vindbaarheid van (onafhankelijke) cliëntondersteuning, om de ontwikkeling van een gezamenlijk kwaliteitsproces, inzicht in de doelmatigheid van de inzet voor onafhankelijke cliëntondersteuning en de samenwerking over de (wettelijke) domeinen heen.</text:p>
      <text:p text:style-name="ifm_p_ifm">De VNG heeft mij meegedeeld dat het onderzoek van de BCMB wordt meegenomen in het koploperstraject van gemeenten.</text:p>
      <text:p text:style-name="ifm_p_ifm">Ik heb al afgesproken met de BCMB dat zij aan de slag gaat met de aanbevelingen van het rapport van de Christelijke Hogeschool Ede en met de visie op samenwerking tussen formele en vrijwillige cliëntondersteu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de professionele autonomie van de onafhankelijke cliëntondersteuner die onder druk staat</dc:title>
    <meta:user-defined meta:name="OVERHEIDop.ParlID/DC.identifier">ah-tk-20182019-1308</meta:user-defined>
    <meta:user-defined meta:name="OVERHEIDop.vraagnummer">2018Z24511</meta:user-defined>
    <meta:user-defined meta:name="OVERHEIDop.aanhangselNummer">1308</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H.M. de Jonge</meta:user-defined>
    <meta:user-defined meta:name="OVERHEIDop.vergaderjaar">2018-2019</meta:user-defined>
    <meta:user-defined meta:name="DCTERMS.W3CDTF/OVERHEIDop.datumOntvangst">2019-01-28</meta:user-defined>
    <meta:user-defined meta:name="OVERHEID.StatenGeneraal/DC.creator">Tweede Kamer der Staten-Generaal</meta:user-defined>
    <dc:language>nl</dc:language>
    <meta:user-defined meta:name="DCTERMS.alternative"/>
    <meta:user-defined meta:name="DC.title">Antwoord op vragen van het lid Bergkamp over de professionele autonomie van de onafhankelijke cliëntondersteuner die onder druk staat</meta:user-defined>
    <meta:user-defined meta:name="DCTERMS.W3CDTF/DCTERMS.available">2019-01-29</meta:user-defined>
    <meta:user-defined meta:name="OVERHEIDop.publicationName">Kamervragen (Aanhangsel)</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