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200*"/>
    </style:style>
    <style:style style:family="table-column" style:name="table1.tg1.col2">
      <style:table-column-properties style:rel-column-width="11800*"/>
    </style:style>
    <style:style style:family="table-column" style:name="table1.tg1.col3">
      <style:table-column-properties style:rel-column-width="11800*"/>
    </style:style>
    <style:style style:family="table-column" style:name="table1.tg1.col4">
      <style:table-column-properties style:rel-column-width="1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7</text:p>
      <text:p text:style-name="ifm_p_font.roman_mt.3.76mm_ifm">Vragen van het lid <text:span text:style-name="ifm_span_font.bold_ifm">Nijboer</text:span> (PvdA) aan de Minister van Financiën over <text:span text:style-name="ifm_span_font.italic_ifm">het bericht «The illusion of UK bank capital strength»</text:span> (ingezonden 13 december 2018).</text:p>
      <text:p text:style-name="ifm_p_font.roman_mt.3.76mm_ifm">Antwoord van Minister <text:span text:style-name="ifm_span_font.bold_ifm">Hoekstra</text:span> (Financiën) (ontvangen 28 januari 2019).</text:p>
      <text:p text:style-name="ifm_p_mt.3.76mm_ifm">Vraag 1</text:p>
      <text:p text:style-name="ifm_p_ifm">Bent u bekend met het bericht «The illusion of UK bank capital strength»?<text:note text:id="ID-2018Z23715-d37e49" text:note-class="footnote"><text:note-citation text:label="1 ">1</text:note-citation><text:note-body><text:p text:style-name="ifm_p_font.normal_size.6.93pt_mt..5mm_indent.-0.1161in_mleft.0.1161in_ifm">https://www.ft.com/content/cbb12522-f632-11e8-8b7c-6fa24bd5409c?accessToken=zwAAAWeeEN7IkdPLsSUi9jIR6NOLfG-iS9VAnA.MEUCIC9NgvC_2AzBSA-cKK6GfByteyV8tLxcfbd_eqz7a2ROAiEAgL0YYoR-H7R8GlXxYazcqkqzow8Ekg2OlLp1bT4eYTU&amp;sharetype=gift?token=b87ad21c-b6ad-46ca-bb9b-f077c34c24d8</text:p></text:note-body></text:note></text:p>
      <text:p text:style-name="ifm_p_mt.3.76mm_ifm">Antwoord 1</text:p>
      <text:p text:style-name="ifm_p_ifm">Ja.</text:p>
      <text:p text:style-name="ifm_p_mt.3.76mm_ifm">Vraag 2</text:p>
      <text:p text:style-name="ifm_p_ifm">Kloppen de opmerkingen in het bericht dat de Royal Bank of Scotland (RBS) overweegt kapitaal terug te geven aan aandeelhouders omdat het vindt dat het overtollig kapitaal heeft? Wat vindt u ervan dat Britse banken kennelijk menen overtollig kapitaal te hebben als het Tier 1-kapitaal afdoende is, maar de leverage ratio nog altijd zeer laag is? Kloppen de berekeningen in het artikel?</text:p>
      <text:p text:style-name="ifm_p_mt.3.76mm_ifm">Antwoord 2</text:p>
      <text:p text:style-name="ifm_p_ifm">Het artikel spreekt enerzijds over het uitkeren van dividend en anderzijds over het inkopen of aflossen van kapitaalinstrumenten. Hiervoor dienen banken aan strenge voorwaarden te voldoen, zoals beschreven in antwoord op vraag 4. Banken moeten te allen tijde voldoen aan het absolute minimum in de wet. Eerder deelde ik daarom al mijn verwachting dat banken in de praktijk hogere ratio’s nastreven dan de absolute minima in de wet.<text:note text:id="ID-1307-d37e88" text:note-class="footnote"><text:note-citation text:label="2 ">2</text:note-citation><text:note-body><text:p text:style-name="ifm_p_font.normal_size.6.93pt_mt..5mm_indent.-0.1161in_mleft.0.1161in_ifm">Kamerstukken II, 2017–2018, 21 501-07, nr. 1537.</text:p></text:note-body></text:note> De auteurs van het genoemde artikel gebruiken een eigen methodologie voor het berekenen van de leverage ratio, namelijk op basis van de marktwaarde van de aandelen van banken. De leverage ratio wordt normaliter op basis van een geharmoniseerde Europese definitie berekend. Op de website van de Europese Bankenautoriteit (EBA) kunt u deze leverage ratio’s vinden voor 130 Europese banken, waaronder de Britse banken waarover in het artikel wordt gesproken.<text:note text:id="ID-1307-d37e97" text:note-class="footnote"><text:note-citation text:label="3 ">3</text:note-citation><text:note-body><text:p text:style-name="ifm_p_font.normal_size.6.93pt_mt..5mm_indent.-0.1161in_mleft.0.1161in_ifm">https://eba.europa.eu/risk-analysis-and-data/eu-wide-transparency-exercise/2018/results</text:p></text:note-body></text:note></text:p>
      <text:p text:style-name="ifm_p_mt.3.76mm_ifm">Vraag 3</text:p>
      <text:p text:style-name="ifm_p_ifm">Wat is het huidige Tier 1-kapitaal van de grote Nederlandse banken, en de ongewogen leverage ratio?</text:p>
      <text:p text:style-name="ifm_p_mt.3.76mm_ifm">Antwoord 3</text:p>
      <text:p text:style-name="ifm_p_ifm">Hieronder treft u de gevraagde cijfers aan, op basis van gegevens van de Europese Bankenautorite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Bank</text:span></text:p>
            </table:table-cell>
            <table:table-cell table:style-name="table.cell.border-top.border-bottom.padding-top.bottom.pleft.pright">
              <text:p text:style-name="ifm_p_ifm"><text:span text:style-name="ifm_span_font.semi-bold_ifm">Tier-1 kapitaal (mln)</text:span></text:p>
            </table:table-cell>
            <table:table-cell table:style-name="table.cell.border-top.border-bottom.padding-top.bottom.pleft.pright">
              <text:p text:style-name="ifm_p_ifm"><text:span text:style-name="ifm_span_font.semi-bold_ifm">Tier-1 kapitaal ratio (%)</text:span></text:p>
            </table:table-cell>
            <table:table-cell table:style-name="table.cell.border-top.border-bottom.padding-top.bottom.pleft.pright">
              <text:p text:style-name="ifm_p_ifm"><text:span text:style-name="ifm_span_font.semi-bold_ifm">Leverage ratio transitional en (einddefinitie)</text:span></text:p>
            </table:table-cell>
          </table:table-row>
        </table:table-header-rows>
        <table:table-row>
          <table:table-cell table:style-name="table.cell.padding-top.top">
            <text:p text:style-name="ifm_p_ifm">ABN Amro</text:p>
          </table:table-cell>
          <table:table-cell table:style-name="table.cell.padding-top.top.pleft.pright">
            <text:p text:style-name="ifm_p_ifm">20.106</text:p>
          </table:table-cell>
          <table:table-cell table:style-name="table.cell.padding-top.top.pleft.pright">
            <text:p text:style-name="ifm_p_ifm">19,24</text:p>
          </table:table-cell>
          <table:table-cell table:style-name="table.cell.padding-top.top.pleft.pright">
            <text:p text:style-name="ifm_p_ifm">4,1 (4,1)</text:p>
          </table:table-cell>
        </table:table-row>
        <table:table-row>
          <table:table-cell table:style-name="table.cell.top">
            <text:p text:style-name="ifm_p_ifm">ING</text:p>
          </table:table-cell>
          <table:table-cell table:style-name="table.cell.top.pleft.pright">
            <text:p text:style-name="ifm_p_ifm">50.137</text:p>
          </table:table-cell>
          <table:table-cell table:style-name="table.cell.top.pleft.pright">
            <text:p text:style-name="ifm_p_ifm">15,73</text:p>
          </table:table-cell>
          <table:table-cell table:style-name="table.cell.top.pleft.pright">
            <text:p text:style-name="ifm_p_ifm">4,3 (4,1)</text:p>
          </table:table-cell>
        </table:table-row>
        <table:table-row>
          <table:table-cell table:style-name="table.cell.top">
            <text:p text:style-name="ifm_p_ifm">Rabobank</text:p>
          </table:table-cell>
          <table:table-cell table:style-name="table.cell.top.pleft.pright">
            <text:p text:style-name="ifm_p_ifm">37.383</text:p>
          </table:table-cell>
          <table:table-cell table:style-name="table.cell.top.pleft.pright">
            <text:p text:style-name="ifm_p_ifm">18,75</text:p>
          </table:table-cell>
          <table:table-cell table:style-name="table.cell.top.pleft.pright">
            <text:p text:style-name="ifm_p_ifm">6,0 (5,4)</text:p>
          </table:table-cell>
        </table:table-row>
        <table:table-row>
          <table:table-cell table:style-name="table.cell.top">
            <text:p text:style-name="ifm_p_ifm">De Volksbank</text:p>
          </table:table-cell>
          <table:table-cell table:style-name="table.cell.top.pleft.pright">
            <text:p text:style-name="ifm_p_ifm">3.246</text:p>
          </table:table-cell>
          <table:table-cell table:style-name="table.cell.top.pleft.pright">
            <text:p text:style-name="ifm_p_ifm">34,34</text:p>
          </table:table-cell>
          <table:table-cell table:style-name="table.cell.top.pleft.pright">
            <text:p text:style-name="ifm_p_ifm">5,2 (5,2)</text:p>
          </table:table-cell>
        </table:table-row>
        <table:table-row>
          <table:table-cell table:style-name="table.cell.top">
            <text:p text:style-name="ifm_p_ifm">BNG<text:span text:style-name="ifm_span_font.superscript_ifm"><text:bookmark-ref text:reference-format="text" text:ref-name="ID-1307-d37e205">1</text:bookmark-ref></text:span></text:p>
          </table:table-cell>
          <table:table-cell table:style-name="table.cell.top.pleft.pright">
            <text:p text:style-name="ifm_p_ifm">4.610</text:p>
          </table:table-cell>
          <table:table-cell table:style-name="table.cell.top.pleft.pright">
            <text:p text:style-name="ifm_p_ifm">37,93</text:p>
          </table:table-cell>
          <table:table-cell table:style-name="table.cell.top.pleft.pright">
            <text:p text:style-name="ifm_p_ifm">3,6 (3,6)</text:p>
          </table:table-cell>
        </table:table-row>
        <table:table-row>
          <table:table-cell table:style-name="table.cell.border-bottom.top">
            <text:p text:style-name="ifm_p_ifm">NWB<text:span text:style-name="ifm_span_font.superscript_ifm">4</text:span></text:p>
          </table:table-cell>
          <table:table-cell table:style-name="table.cell.border-bottom.top.pleft.pright">
            <text:p text:style-name="ifm_p_ifm">1.939</text:p>
          </table:table-cell>
          <table:table-cell table:style-name="table.cell.border-bottom.top.pleft.pright">
            <text:p text:style-name="ifm_p_ifm">73,96</text:p>
          </table:table-cell>
          <table:table-cell table:style-name="table.cell.border-bottom.top.pleft.pright">
            <text:p text:style-name="ifm_p_ifm">2,4 (2,4)</text:p>
          </table:table-cell>
        </table:table-row>
        <table:table-row>
          <table:table-cell table:style-name="table.cell." table:number-columns-spanned="4">
            <text:p text:style-name="ifm_p_font.normal_size.6.93pt_mt..5mm_indent.-0.1161in_mleft.0.1161in_ifm"><text:bookmark-start text:name="ID-1307-d37e205"/><text:span text:style-name="ifm_span_font.superscript_size.6.93pt_ifm">1</text:span><text:s/><text:bookmark-end text:name="ID-1307-d37e205"/>In Europa is voor promotionele banken zoals BNG en NWB een passende leverage ratio eis overeengekomen.</text:p>
          </table:table-cell>
        </table:table-row>
      </table:table>
      <text:p text:style-name="ifm_p_mt.3.76mm_ifm">Vraag 4</text:p>
      <text:p text:style-name="ifm_p_ifm">Welke regels gelden met betrekking tot het teruggeven van kapitaal voor banken? Vanaf welke kapitaalratio is teruggave van kapitaal toegestaan?</text:p>
      <text:p text:style-name="ifm_p_mt.3.76mm_ifm">Antwoord 4</text:p>
      <text:p text:style-name="ifm_p_ifm">Banken dienen altijd te voldoen aan de minimale kapitaaleisen die op dat moment van toepassing zijn. Ook dienen banken in de kapitaalplanning te anticiperen op (verwachte) hogere eisen die in de toekomst (kunnen) gaan gelden, zodat banken ook hier tijdig aan zullen voldoen. De bank voert hier zelf de ICAAP voor uit (<text:span text:style-name="ifm_span_font.italic_ifm">Internal Capital Adequacy Assessment Process</text:span>). Dit wordt vervolgens door de toezichthouder getoetst in de SREP (<text:span text:style-name="ifm_span_font.italic_ifm">Supervisory Review and Evaluation Process)</text:span>.</text:p>
      <text:p text:style-name="ifm_p_ifm">Het artikel spreekt enerzijds over het uitkeren van dividend en anderzijds over het inkopen of aflossen van kapitaalinstrumenten. Hiervoor dienen banken aan strenge voorwaarden te voldoen.</text:p>
      <text:p text:style-name="ifm_p_ifm">Ten eerste is het een bank niet toegestaan om uitkeringen te doen aan de houders van kapitaal, bijvoorbeeld in de vorm van dividend, wanneer het kapitaal van de bank onder het niveau van de gecombineerde buffers valt. De gecombineerde buffer is een extra laag kapitaal bovenop de harde minimale eisen.<text:note text:id="ID-1307-d37e263" text:note-class="footnote"><text:note-citation text:label="4 ">4</text:note-citation><text:note-body><text:p text:style-name="ifm_p_font.normal_size.6.93pt_mt..5mm_indent.-0.1161in_mleft.0.1161in_ifm">Kamerstukken II, 2015–2016, 32 013, nr. 119.</text:p></text:note-body></text:note> De hoogte van de gecombineerde buffer wordt bepaald door een optelsom van de kapitaalconserveringsbuffer, contracyclische buffer en de hoogste van de mondiaal systeemrelevantiebuffer, overige systeemrelevantiebuffer of systeemrisicobuffer. Wanneer banken niet aan de gecombineerde buffer voldoen, treden automatisch maatregelen in werking, zoals het gedeeltelijk of geheel beperken van (dividend)uitkeringen en variabele beloningen.</text:p>
      <text:p text:style-name="ifm_p_ifm">Ten tweede dient de toezichthouder vooraf toestemming te geven voor het inkopen of aflossen van kapitaalinstrumenten. Om toestemming te krijgen moet een bank de kapitaalinstrumenten vervangen door instrumenten van gelijke of hogere kwaliteit. Dit moet gebeuren tegen voorwaarden die de inkomstencapaciteit van de bank waarborgen. Indien een bank er niet voor kiest om de kapitaalinstrumenten te vervangen door instrumenten van gelijke of hogere kwaliteit, dient de bank de minimale kapitaaleisen en gecombineerde buffers te overschrijden met een marge die de toezichthouder noodzakelijk acht.</text:p>
      <text:p text:style-name="ifm_p_mt.3.76mm_ifm">Vraag 5 en 7</text:p>
      <text:p text:style-name="ifm_p_ifm">Vindt u dat de Britse banken blijk van risicobewustzijn geven als zij menen kapitaal terug te kunnen geven aan aandeelhouders terwijl de buffers nog zo laag zijn, en tegelijkertijd de risico’s gigantisch zijn, bijvoorbeeld ten aanzien van Brexit?</text:p>
      <text:p text:style-name="ifm_p_ifm">Deelt u de mening dat de Britse situatie een illustratie is van het belang van de ongewogen kapitaalratio? Bent u bereid om de minimum ongewogen kapitaalratio in Nederland op 4% te houden, en erna naar 10% te verhogen?</text:p>
      <text:p text:style-name="ifm_p_mt.3.76mm_ifm">Antwoord 5 en 7</text:p>
      <text:p text:style-name="ifm_p_ifm">Ik vind het verstandig dat banken hoge buffers aanhouden. Hier wijs ik ook op in mijn gesprekken met de banken. Sinds het uitbreken van de financiële crisis zijn veel maatregelen genomen om financiële instellingen weerbaarder te maken. Bij banken zijn de kapitaaleisen substantieel verhoogd en ook is de kwaliteit van het kapitaal dat moet worden aangehouden verbeterd.</text:p>
      <text:p text:style-name="ifm_p_ifm">Ten eerste zorgt de harde leverage ratio eis van 3% ervoor dat banken voortaan een minimale hoeveelheid eigen vermogen moeten aanhouden. Als banken hier niet aan voldoen, zullen zij uiteindelijk afgewikkeld worden. Banken zullen daarom een leverage ratio moeten en willen nastreven die boven de minimumeis ligt. Ook wanneer de leverage ratio van banken een klap krijgt als gevolg van een economische terugval, moeten banken voldoen aan het absolute minimum in de wet. Een dergelijk wettelijk minimum bestond noch in Europa, noch in Nederland.</text:p>
      <text:p text:style-name="ifm_p_ifm">Ten tweede heeft Nederland heeft in aanvulling op de 3% eis voor alle banken in Europa ingezet voor een hogere leverage ratio eis voor de systeemrelevante banken. Deze inzet heeft er mede toe geleid dat er een opslag op de leverage ratio eis voor de mondiale systeembanken (G-SIIs) geïmplementeerd wordt.</text:p>
      <text:p text:style-name="ifm_p_ifm">Ten derde heeft de Nederlandse inzet er toe geleid dat een verhoging voor nationaal systeemrelevante banken (O-SIIs) nog nader onderzocht wordt. De Europese Commissie zal de impact van een opslag voor nationaal systeemrelevante banken in kaart brengen en op basis hiervan de introductie van een opslag voor deze groep overwegen. Ik ga me er hard voor maken dat die discussie tot de gewenste hogere buffereis leidt.</text:p>
      <text:p text:style-name="ifm_p_ifm">Tot slot moeten banken – naast een ondergrens aan eigen vermogen – ook voldoende schulden gaan aanhouden, waarop relatief eenvoudig bail-in kan worden toegepast. Het recente akkoord op het bankenpakket bevat strengere bepalingen over de hoeveelheid schulden die banken moeten aanhouden die makkelijk bail-inbaar zijn (MREL). Voor grote banken moet de MREL minimaal 8% van de balans zijn. Het bankenpakket vergroot zo verder de afwikkelbaarheid van banken en verkleint de kans dat overheden wederom moeten optreden als redder in nood.</text:p>
      <text:p text:style-name="ifm_p_ifm">Het Europese kapitaaleisenraamwerk CRR, waarin de leverage ratio eis is vastgelegd, is maximumharmonisatie. De leverage ratio eis, met opslag voor de allergrootste banken, zal in Nederland rechtstreeks van toepassing zijn. Omdat het gaat om maximumharmonisatie kan Nederland geen strengere eisen stellen in de nationale wet- en regelgeving. Het is belangrijk om te benadrukken dat de leverage ratio een achtervang vormt voor het risicogewogen raamwerk. Juist op het vlak van de risicogewogen eisen zijn al veel stappen gezet en zullen de komende jaren nog verdergaande maatregelen worden genomen. Zo zijn eind vorig jaar grondige hervormingen voorgesteld door het Bazelse Comité, onder meer met de voorgestelde introductie van de kapitaalvloeren. Europese implementatie van deze eisen zal leiden tot fors hogere kapitaaleisen voor Nederlandse banken. Dit zorgt er ook voor dat de leverage ratio’s van deze banken omhoog zullen gaan. Zoals reeds gecommuniceerd naar uw Kamer zal Nederland inzetten op adequate implementatie van de Bazelse voorstellen in Europees verband.</text:p>
      <text:p text:style-name="ifm_p_mt.3.76mm_ifm">Vraag 6</text:p>
      <text:p text:style-name="ifm_p_ifm">Kent u Nederlandse banken die overwegen kapitaal uit te keren? Zo ja, wat vindt u daarvan?</text:p>
      <text:p text:style-name="ifm_p_mt.3.76mm_ifm">Antwoord 6</text:p>
      <text:p text:style-name="ifm_p_ifm">Zoals in antwoord op vraag 4 aangegeven, dienen banken te voldoen aan strenge voorwaarden voordat zij over kunnen gaan tot het uitkeren van dividend enerzijds of het inkopen of aflossen van kapitaalinstrumenten anderzijds.</text:p>
      <text:p text:style-name="ifm_p_ifm">De toezichthouder toetst of hier aan voldaan wordt. Wanneer dit het geval is, dan hebben banken de ruimte om dividend uit te keren of kapitaalinstrumenten af te lossen of in te kopen.</text:p>
      <text:p text:style-name="ifm_p_mt.3.76mm_ifm">Vraag 8</text:p>
      <text:p text:style-name="ifm_p_ifm">Welke afspraken zijn er opgenomen over de kapitaaleisen aan Britse banken na Brexit en hoe kan worden voorkomen dat Nederland en de EU in een nieuwe kredietcrisis worden gestort door besmettingsgevaar door Britse banken en door slechte Britse regels ten aanzien van de financiële sector?</text:p>
      <text:p text:style-name="ifm_p_mt.3.76mm_ifm">Antwoord 8</text:p>
      <text:p text:style-name="ifm_p_ifm">Voor een beperkt aantal subsectoren van de financiële sector zijn in bestaande EU-regelgeving bepalingen opgenomen die bij (unilaterale) positieve equivalentie, financiële instellingen vanuit het derde land in meer of mindere mate toegang geven tot de markt voor financiële dienstverlening.</text:p>
      <text:p text:style-name="ifm_p_ifm">Op hoofdlijnen betekent de schets van de politieke verklaring op het gebied van financiële dienstverlening dat er in de overgangsperiode voor de toekomstige betrekkingen met het Verenigd Koninkrijk (VK) gekeken zal worden naar markttoegang op basis van deze reeds bestaande equivalentieraamwerken, met mogelijk aanvullende afspraken over samenwerking, dialoog en wederzijdse afstemming. Deze afspraken dienen dus nog (in de overgangsperiode) gemaakt te worden.</text:p>
      <text:p text:style-name="ifm_p_ifm">Het kapitaaleisenraamwerk CRR/CRD, dat de «traditionele» bancaire dienstverlening (aantrekken van deposito’s, verlenen van kredieten, etc.) in de EU reguleert, kent geen equivalentieraamwerk dat financiële dienstverlening vanuit het derde land tot de gehele interne markt mogelijk maakt. Banken die deze diensten willen verlenen, zullen dus een vergunning in de EU moeten aanvragen, waarbij de in de EU geldende Europese en/of nationale regels, zoals ten aanzien van bonus en het vereiste gewogen en ongewogen (leverage ratio) kapitaal, zullen gelden. Dit is ook de reden dat veel banken vanuit het VK reeds een vergunning in de EU hebben aangevraagd en/of bestaande EU-27 entiteiten aan het uitbouw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The illusion of UK bank capital strength’</dc:title>
    <meta:user-defined meta:name="OVERHEIDop.ParlID/DC.identifier">ah-tk-20182019-1307</meta:user-defined>
    <meta:user-defined meta:name="OVERHEIDop.vraagnummer">2018Z23715</meta:user-defined>
    <meta:user-defined meta:name="OVERHEIDop.aanhangselNummer">130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Nijboer over het bericht ‘The illusion of UK bank capital strength’</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