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de leden <text:span text:style-name="ifm_span_font.bold_ifm">Özütok</text:span> en <text:span text:style-name="ifm_span_font.bold_ifm">Kröger</text:span> (beiden GroenLinks) aan de Minister van Binnenlandse Zaken en Koninkrijksrelaties en de Staatssecretaris van Infrastructuur en Waterstaat over <text:span text:style-name="ifm_span_font.italic_ifm">het gemeentelijk beleid ten aanzien van de circulaire economie</text:span> (ingezonden 28 november 2018).</text:p>
      <text:p text:style-name="ifm_p_font.roman_mt.3.76mm_ifm">Mededeling van Minister <text:span text:style-name="ifm_span_font.bold_ifm">Ollongren</text:span> (Binnenlandse Zaken en Koninkrijksrelaties) (ontvangen 25 januari 2019).</text:p>
      <text:p text:style-name="ifm_p_mt.3.76mm_ifm">Vraag 1</text:p>
      <text:p text:style-name="ifm_p_ifm">Kent u het onderzoek van StartCirculair en SUBtracers naar het gemeentelijk beleid ten aanzien van de circulaire economie?</text:p>
      <text:p text:style-name="ifm_p_mt.3.76mm_ifm">Vraag 2</text:p>
      <text:p text:style-name="ifm_p_ifm">Herkent u het beeld dat geschetst wordt in het onderzoek dat veel met name kleine en middelgrote gemeenten wel ambities hebben, maar niet of nauwelijks aangeven hoe zij de circulaire economie willen vormgeven en hoe ze circulair ondernemerschap gaan stimuleren? Zo nee, waarom niet?</text:p>
      <text:p text:style-name="ifm_p_mt.3.76mm_ifm">Vraag 3</text:p>
      <text:p text:style-name="ifm_p_ifm">Deelt u de analyse dat vooral kleine en middelgrote gemeenten een tekort aan kennis hebben om effectief bij te kunnen dragen aan een circulaire economie en het stimuleren van circulair ondernemerschap? Zo ja, wat is hiervan de precieze oorzaak? Zo nee, waarom niet?</text:p>
      <text:p text:style-name="ifm_p_mt.3.76mm_ifm">Vraag 4</text:p>
      <text:p text:style-name="ifm_p_ifm">Hoe beoordeelt u de zes aanbevelingen die naar voren komen uit het onderzoek? Kunt u per aanbeveling aangeven op welke wijze u de gemeenten hierbij kunt ondersteunen?</text:p>
      <text:p text:style-name="ifm_p_mt.3.76mm_ifm">Vraag 5</text:p>
      <text:p text:style-name="ifm_p_ifm">Ervaren gemeenten belemmeringen in regelgeving, het maken van beleid en het stimuleren van de circulaire economie en circulair ondernemerschap? Zo ja, tegen welke regels lopen zij aan?</text:p>
      <text:p text:style-name="ifm_p_mt.3.76mm_ifm">Vraag 6</text:p>
      <text:p text:style-name="ifm_p_ifm">Wat gaat u verder doen om gemeenten actief te ondersteunen om de ambities die er zijn, op het gebied van circulaire economie en ten aanzien van het stimuleren van circulair ondernemerschap, om te zetten in effectief beleid?</text:p>
      <text:p text:style-name="ifm_p_mt.3.76mm_ifm">Vraag 7</text:p>
      <text:p text:style-name="ifm_p_ifm">Kunt u een actuele stand van zaken geven ten aanzien de vorderingen die gemeenten en andere decentrale overheden maken ten aanzien van het circulair en maatschappelijk verantwoord inkopen en aanbesteden?</text:p>
      <text:h text:style-name="ifm_p_font.bold_mt.5.08mm_page.keep-with-next_ifm" text:outline-level="2">Mededeling</text:h>
      <text:p text:style-name="ifm_p_mt.4.23mm_ifm">De aan mij en de Staatssecretaris van IenW gestelde vragen van Kamerleden Özütok en Kröger van GroenLinks over het gemeentelijke beleid ten aanzien van circulaire economie (ingezonden op 28 november 2018) konden wegens de benodigde interdepartementale afstemming niet binnen de termijn beantwoord worden.</text:p>
      <text:p text:style-name="ifm_p_ifm">Uw Kamer ontvangt de antwoorden op de gestel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ütok en Kröger over het gemeentelijke beleid ten aanzien van circulaire economie</dc:title>
    <meta:user-defined meta:name="OVERHEIDop.ParlID/DC.identifier">ah-tk-20182019-1303</meta:user-defined>
    <meta:user-defined meta:name="OVERHEIDop.vraagnummer">2018Z22374</meta:user-defined>
    <meta:user-defined meta:name="OVERHEIDop.aanhangselNummer">1303</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Uitstel beantwoording vragen van de leden Özütok en Kröger over het gemeentelijke beleid ten aanzien van circulaire economie</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