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de leden <text:span text:style-name="ifm_span_font.bold_ifm">De Graaf</text:span>, <text:span text:style-name="ifm_span_font.bold_ifm">Markuszower</text:span> en <text:span text:style-name="ifm_span_font.bold_ifm">Wilders</text:span> (allen PVV) aan de Ministers van Justitie en Veiligheid en van Sociale Zaken en Werkgelegenheid over <text:span text:style-name="ifm_span_font.italic_ifm">het bericht «Jihadboeken in bajesbieb/Haatlectuur op bestelling»</text:span> (ingezonden 4 januari 2019).</text:p>
      <text:p text:style-name="ifm_p_font.roman_mt.3.76mm_ifm">Mededeling van Minister <text:span text:style-name="ifm_span_font.bold_ifm">Grapperhaus</text:span> (Justitie en Veiligheid) (ontvangen 25 januari 2019).</text:p>
      <text:p text:style-name="ifm_p_mt.3.76mm_ifm">Vraag 1</text:p>
      <text:p text:style-name="ifm_p_ifm">Bent u bekend met het bericht «Jihadboeken in bajesbieb/Haatlectuur op bestelling»?<text:note text:id="ID-2019Z00050-d37e62" text:note-class="footnote"><text:note-citation text:label="1 ">1</text:note-citation><text:note-body><text:p text:style-name="ifm_p_font.normal_size.6.93pt_mt..5mm_indent.-0.1161in_mleft.0.1161in_ifm">Telegraaf, 4 januari 2019</text:p></text:note-body></text:note></text:p>
      <text:p text:style-name="ifm_p_mt.3.76mm_ifm">Vraag 2</text:p>
      <text:p text:style-name="ifm_p_ifm">Hoe komt het dat u zo van het padje bent dat u beter zorgt voor islamitische bajesklanten dan voor gewone burgers?</text:p>
      <text:p text:style-name="ifm_p_mt.3.76mm_ifm">Vraag 3</text:p>
      <text:p text:style-name="ifm_p_ifm">Wat is uw reactie op uw confrontatie met de ware aard van de islam, zoals beschreven in de in het artikel genoemde islamboeken zoals het vernederen, terroriseren en doden van Joden, christenen en andere niet moslims, het (met geweld) onderwerpen van niet-moslims, gebieden en landen, het invoeren van de sharia in onderworpen gebieden en het islamiseren van o.a. Nederland?</text:p>
      <text:p text:style-name="ifm_p_mt.3.76mm_ifm">Vraag 4</text:p>
      <text:p text:style-name="ifm_p_ifm">In hoeveel gevangenissen hebben moslims toegang tot islamitische boeken?</text:p>
      <text:p text:style-name="ifm_p_mt.3.76mm_ifm">Vraag 5</text:p>
      <text:p text:style-name="ifm_p_ifm">Hoeveel moslims zitten er in Nederland in een gevangenis en hoeveel gevangenisimams zijn er werkzaam?</text:p>
      <text:p text:style-name="ifm_p_mt.3.76mm_ifm">Vraag 6</text:p>
      <text:p text:style-name="ifm_p_ifm">Ziet u eindelijk in wat het doel van de islam is? Zo nee, wat is het doel dan volgens u?</text:p>
      <text:p text:style-name="ifm_p_mt.3.76mm_ifm">Vraag 7</text:p>
      <text:p text:style-name="ifm_p_ifm">Bent u bereid alle islamitische boeken uit de gevangenissen te bannen en gevangenisimams te ontslaan? Zo nee, waarom niet?</text:p>
      <text:p text:style-name="ifm_p_mt.3.76mm_ifm">Vraag 8</text:p>
      <text:p text:style-name="ifm_p_ifm">Begrijpt u nu dat Nederland gede-islamiseerd moet worden teneinde onze democratie, rechtsstaat en veiligheid te waarborgen? Zo ja, wanneer neemt u een aanvang daarmee? Zo nee, welke reden heeft u nog meer nodig?</text:p>
      <text:h text:style-name="ifm_p_font.bold_mt.5.08mm_page.keep-with-next_ifm" text:outline-level="2">Mededeling</text:h>
      <text:p text:style-name="ifm_p_mt.4.23mm_ifm">Hierbij bericht ik u, mede namens Minister van Sociale Zaken en Werkgelegenheid dat de schriftelijke vragen van de leden de Graaf, Markuszower en Wilders (allen PVV) over het bericht «Jihadboeken in bajesbieb/Haatlectuur op bestelling» (ingezonden 4 januar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Markuszower en Wilders over het bericht 'Jihadboeken in bajesbieb/Haatlectuur op bestelling'</dc:title>
    <meta:user-defined meta:name="OVERHEIDop.ParlID/DC.identifier">ah-tk-20182019-1302</meta:user-defined>
    <meta:user-defined meta:name="OVERHEIDop.vraagnummer">2019Z00050</meta:user-defined>
    <meta:user-defined meta:name="OVERHEIDop.aanhangselNummer">1302</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1-25</meta:user-defined>
    <meta:user-defined meta:name="OVERHEID.StatenGeneraal/DC.creator">Tweede Kamer der Staten-Generaal</meta:user-defined>
    <dc:language>nl</dc:language>
    <meta:user-defined meta:name="DCTERMS.alternative"/>
    <meta:user-defined meta:name="DC.title">Uitstel beantwoording vragen van de leden De Graaf, Markuszower en Wilders over het bericht 'Jihadboeken in bajesbieb/Haatlectuur op bestelling'</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op.versieInformatie"/>
  </office:meta>
</office:document-meta>
</file>