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text:p>
      <text:p text:style-name="ifm_p_font.roman_mt.3.76mm_ifm">Vragen van het lid <text:span text:style-name="ifm_span_font.bold_ifm">Smeulders</text:span> (GroenLinks) aan de Minister van Binnenlandse zaken en Koninkrijksrelaties over <text:span text:style-name="ifm_span_font.italic_ifm">de situatie van de gesloten parkeergarage in Almere</text:span> (ingezonden 12 september 2018).</text:p>
      <text:p text:style-name="ifm_p_font.roman_mt.3.76mm_ifm">Antwoord van Minister <text:span text:style-name="ifm_span_font.bold_ifm">Ollongren</text:span> (Binnenlandse Zaken en Koninkrijksrelaties) (ontvangen 1 oktober 2018).</text:p>
      <text:p text:style-name="ifm_p_mt.3.76mm_ifm">Vraag 1</text:p>
      <text:p text:style-name="ifm_p_ifm">Bent u bekend met de situatie van de gesloten parkeergarage in Almere?<text:note text:id="ID-2018Z15877-d37e58" text:note-class="footnote"><text:note-citation text:label="1 ">1</text:note-citation><text:note-body><text:p text:style-name="ifm_p_font.normal_size.6.93pt_mt..5mm_indent.-0.1161in_mleft.0.1161in_ifm">https://nos.nl/artikel/2249844-parkeergarage-almere-stad-per-direct-dicht-vanwege-scheuren.html</text:p></text:note-body></text:note></text:p>
      <text:p text:style-name="ifm_p_mt.3.76mm_ifm">Antwoord 1</text:p>
      <text:p text:style-name="ifm_p_ifm">Ja.</text:p>
      <text:p text:style-name="ifm_p_mt.3.76mm_ifm">Vraag 2</text:p>
      <text:p text:style-name="ifm_p_ifm">Wat is de stand van zaken van het onderzoek naar de oorzaak?</text:p>
      <text:p text:style-name="ifm_p_mt.3.76mm_ifm">Antwoord 2</text:p>
      <text:p text:style-name="ifm_p_ifm">Ik heb hierover navraag gedaan bij de gemeente Almere. Deze heeft mij laten weten dat het onderzoek nog niet is afgerond.</text:p>
      <text:p text:style-name="ifm_p_mt.3.76mm_ifm">Vraag 3</text:p>
      <text:p text:style-name="ifm_p_ifm">Is er een overeenkomst tussen de constructie en het soort beton dat gebruikt is bij deze garage in Almere en bij de garage in Eindhoven, bij het Ministerie van Binnenlandse zaken en bij andere gebouwen met vloeren/constructies die onderzocht worden?</text:p>
      <text:p text:style-name="ifm_p_mt.3.76mm_ifm">Antwoord 3</text:p>
      <text:p text:style-name="ifm_p_ifm">Nee.</text:p>
      <text:p text:style-name="ifm_p_mt.3.76mm_ifm">Vraag 4</text:p>
      <text:p text:style-name="ifm_p_ifm">Hoe staat het met de inventarisatie van mogelijk onveilige betonvloeren/constructies die vorig jaar aan de Kamer is toegezegd? Wanneer kan de Kamer deze inventarisatie verwachten?</text:p>
      <text:p text:style-name="ifm_p_mt.3.76mm_ifm">Antwoord 4</text:p>
      <text:p text:style-name="ifm_p_ifm">In mijn brief van 31 mei 2018 (Kamerstuk 28 325, nr. 173) heb ik uw Kamer geïnformeerd over de stand van zaken van de acties die zijn ondernomen naar aanleiding van het instorten van de in aanbouw zijnde parkeergarage op Eindhoven Airport op 27 mei 2017 en de stand van zaken van het onderzoek bij bestaande gebouwen. Hierin is ook gemeld dat gemeenten als bevoegd gezag belast zijn met het toezicht op gebouwen en dat door mij geen landelijke registratie wordt bijgehouden van de gebouwen die worden of zijn onderzocht. Indien zich nieuwe ontwikkelingen voordoen, zal ik de Tweede Kamer hierover informeren.</text:p>
      <text:p text:style-name="ifm_p_mt.3.76mm_ifm">Vraag 5</text:p>
      <text:p text:style-name="ifm_p_ifm">Bent u voornemens om extra maatregelen te nemen om dit soort onveilige situaties in de toekomst te voorkomen? Zo ja, welke maatregelen bent u voornemens te gaan nemen? Zo nee, waarom niet?</text:p>
      <text:p text:style-name="ifm_p_mt.3.76mm_ifm">Antwoord 5</text:p>
      <text:p text:style-name="ifm_p_ifm">Het onderzoek bij de parkeergarage in Almere is nog niet afgerond. Als dit onderzoek is afgerond, bezie ik of landelijke maatregelen nodig zijn bij soortgelijke parkeergarages.</text:p>
      <text:p text:style-name="ifm_p_mt.3.76mm_ifm">Vraag 6</text:p>
      <text:p text:style-name="ifm_p_ifm">Is er bij gemeenten voldoende capaciteit en expertise om alle mogelijk verdachte gebouwen te inspecteren? Zo nee, hoe wordt voorkomen dat inspecties onnodig lang op zich laten wachten en het risico op ongelukken hierdoor toeneemt?</text:p>
      <text:p text:style-name="ifm_p_mt.3.76mm_ifm">Antwoord 6</text:p>
      <text:p text:style-name="ifm_p_ifm">Ik heb geen aanwijzingen dat gemeenten onvoldoende capaciteit of expertise hebben voor hun toezicht op mogelijk verdachte gebouwen. Uit de Wet algemene bepalingen omgevingsrecht (Wabo) vloeit voort dat iedere gemeente een handhavingsbeleid moet vaststellen en dat beleid ook moet uitwerken in een uitvoeringsprogramma. Hierover wordt verantwoording aan de gemeenteraad afgelegd. Het is aan gemeenten te zorgen dat zij voldoende capaciteit en expertise hebben om het programma uit te voeren. Veel gemeenten maken hierbij gebruik van een regionale of gezamenlijke uitvoeringsdienst.</text:p>
      <text:p text:style-name="ifm_p_mt.3.76mm_ifm">Vraag 7</text:p>
      <text:p text:style-name="ifm_p_ifm">Hoe verhoudt het privatiseren van het bouwtoezicht (zoals is opgenomen in de Wet kwaliteitsborging op het bouwen) zich tot het adequaat en onafhankelijk toezicht op gebouwen met mogelijk onveilige betonvloeren/constructies?</text:p>
      <text:p text:style-name="ifm_p_mt.3.76mm_ifm">Antwoord 7</text:p>
      <text:p text:style-name="ifm_p_ifm">De voorgenomen Wet Kwaliteitsborging voor het bouwen (Wkb) beoogt de verbetering van de bouwkwaliteit, waaronder constructieve veiligheid, van nieuw te bouwen gebouwen. Het bouwtoezicht zal hierbij worden uitgevoerd door een onafhankelijke en deskundige private kwaliteitsborger, die werkt volgens een door de overheid toegelaten instrument voor kwaliteitsborging. De publiekrechtelijke toelatingsorganisatie (ZBO) die in het kader van invoering van het nieuwe stelsel wordt ingesteld, zal erop toezien dat toegelaten instrumenten voor kwaliteitsborging volgens de gestelde eisen worden toegepast. De gemeente blijft bevoegd gezag voor de bouwkwaliteit en kan indien nodig zijn handhavende bevoegdheden inzetten. Hiermee is een adequaat en onafhankelijk toezicht op gebouwen geborgd.</text:p>
      <text:p text:style-name="ifm_p_mt.3.76mm_ifm">Vraag 8</text:p>
      <text:p text:style-name="ifm_p_ifm">Bij wie ligt de aansprakelijkheid wanneer betonvloeren/constructies onveilig zijn? Kunt u hierbij specifiek het juridisch kader schetsen?</text:p>
      <text:p text:style-name="ifm_p_mt.3.76mm_ifm">Antwoord 8</text:p>
      <text:p text:style-name="ifm_p_ifm">De vraag wie aansprakelijk is wanneer betonvloeren/constructies onveilig zijn, is privaatrechtelijk van aard. Omdat bij ieder bouwwerk de privaatrechtelijke verhoudingen anders kunnen liggen, kan ik geen algemene uitspraken hierover doen. Gebouweigenaren zullen in overleg met juridische adviseurs moeten bezien op wie eventuele schade kan worden verhaald. Conflicten hierover kunnen worden voorgelegd aan d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eulders over de situatie van de gesloten parkeergarage in Almere</dc:title>
    <meta:user-defined meta:name="OVERHEIDop.ParlID/DC.identifier">ah-tk-20182019-130</meta:user-defined>
    <meta:user-defined meta:name="OVERHEIDop.vraagnummer">2018Z15877</meta:user-defined>
    <meta:user-defined meta:name="OVERHEIDop.aanhangselNummer">130</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ontvanger">K.H. Ollongren</meta:user-defined>
    <meta:user-defined meta:name="OVERHEIDop.vergaderjaar">2018-2019</meta:user-defined>
    <meta:user-defined meta:name="DCTERMS.W3CDTF/OVERHEIDop.datumOntvangst">2018-10-01</meta:user-defined>
    <meta:user-defined meta:name="OVERHEID.StatenGeneraal/DC.creator">Tweede Kamer der Staten-Generaal</meta:user-defined>
    <dc:language>nl</dc:language>
    <meta:user-defined meta:name="DCTERMS.alternative"/>
    <meta:user-defined meta:name="DC.title">Antwoord op vragen van het lid Smeulders over de situatie van de gesloten parkeergarage in Almere</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