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text:p>
      <text:p text:style-name="ifm_p_font.roman_mt.3.76mm_ifm">Vragen van het lid <text:span text:style-name="ifm_span_font.bold_ifm">Nijboer</text:span> (PvdA) aan de Minister-President en de Staatssecretaris van Financiën over <text:span text:style-name="ifm_span_font.italic_ifm">het bericht «Britse beleggers zitten niet te wachten op afschaffen dividendbelasting»</text:span> (ingezonden 27 augustus 2018).</text:p>
      <text:p text:style-name="ifm_p_font.roman_mt.3.76mm_ifm">Antwoord van Staatssecretaris <text:span text:style-name="ifm_span_font.bold_ifm">Snel</text:span> (Financiën), mede namens de Minister-President en de Minister van Financiën (ontvangen 19 september 2018).</text:p>
      <text:p text:style-name="ifm_p_mt.3.76mm_ifm">Vraag 1</text:p>
      <text:p text:style-name="ifm_p_ifm">Bent u bekend met het bericht «Britse beleggers zitten niet te wachten op afschaffen dividendbelasting» en met het daarin genoemde artikel van een beleggingsanalist van een Britse vermogensbeheerder in het Financieel Dagblad (FD) van 24 augustus 2018?<text:note text:id="ID-2018Z14905-d37e58" text:note-class="footnote"><text:note-citation text:label="1 ">1</text:note-citation><text:note-body><text:p text:style-name="ifm_p_font.normal_size.6.93pt_mt..5mm_indent.-0.1161in_mleft.0.1161in_ifm">https://nos.nl/artikel/2247304-britse-beleggers-zitten-niet-te-wachten-op-afschaffen-dividendbelasting.html</text:p></text:note-body></text:note></text:p>
      <text:p text:style-name="ifm_p_mt.3.76mm_ifm">Antwoord 1</text:p>
      <text:p text:style-name="ifm_p_ifm">Ja.</text:p>
      <text:p text:style-name="ifm_p_mt.3.76mm_ifm">Vraag 2</text:p>
      <text:p text:style-name="ifm_p_ifm">Zijn er buitenlandse beleggers, of organisaties die hen vertegenwoordigen, die hebben verzocht om het afschaffen van de dividendbelasting?</text:p>
      <text:p text:style-name="ifm_p_mt.3.76mm_ifm">Antwoord 2</text:p>
      <text:p text:style-name="ifm_p_ifm">Naar mijn weten zijn er geen buitenlandse beleggers of organisaties die hen vertegenwoordigen die mij of mijn voorgangers hebben verzocht om de dividendbelasting af te schaffen.</text:p>
      <text:p text:style-name="ifm_p_mt.3.76mm_ifm">Vraag 3</text:p>
      <text:p text:style-name="ifm_p_ifm">Hoe beoordeelt u de stelling van de directeur van Eumedion, een vereniging van institutionele beleggers, dat het besluit om de dividendbelasting af te schaffen helemaal niet speelt bij buitenlandse beleggers? Deelt u deze observatie? Zo nee, waarom niet?</text:p>
      <text:p text:style-name="ifm_p_mt.3.76mm_ifm">Antwoord 3</text:p>
      <text:p text:style-name="ifm_p_ifm">Zie antwoord op vraag 7.</text:p>
      <text:p text:style-name="ifm_p_mt.3.76mm_ifm">Vraag 4</text:p>
      <text:p text:style-name="ifm_p_ifm">Aangezien de kosten voor het afschaffen van de dividendbelasting inmiddels zijn opgelopen tot 2 miljard euro, kunt u een nieuw overzicht geven van de categorieën dividendbelastingbetalers, en daarbij specifiek ingaan op het aandeel buitenlandse particulieren, en het aandeel Britten binnen die groep?</text:p>
      <text:p text:style-name="ifm_p_mt.3.76mm_ifm">Antwoord 4</text:p>
      <text:p text:style-name="ifm_p_ifm">De netto-opbrengst van de dividendbelasting is afkomstig van buitenlandse partijen. Aangezien bij deelnemingsdividenden over het algemeen een inhoudingsvrijstelling geldt, betreft het vrijwel uitsluitend buitenlandse portfoliobeleggers. Een deel van hen kan de ingehouden dividendbelasting verrekenen, een ander deel niet. Wie deze portfolioaandeelhouders zijn is veelal ook voor beursgenoteerde bedrijven onbekend. Een nadere inschatting is dus niet te geven omdat exacte gegevens ontbreken. In mijn brief van 14 november jl.<text:note text:id="ID-13-d37e112" text:note-class="footnote"><text:note-citation text:label="2 ">2</text:note-citation><text:note-body><text:p text:style-name="ifm_p_font.normal_size.6.93pt_mt..5mm_indent.-0.1161in_mleft.0.1161in_ifm">Kamerstuk 34 700, nr. 54.</text:p></text:note-body></text:note> heb ik op basis van IMF-data wel een inschatting gegeven in welke landen portfoliobeleggers woonachtig of gevestigd zijn. Een uitsplitsing naar particuliere beleggers is niet te geven. Overigens is met de afschaffing van de dividendbelasting een budgettair belang gemoeid van € 1,9 miljard.</text:p>
      <text:p text:style-name="ifm_p_mt.3.76mm_ifm">Vraag 5</text:p>
      <text:p text:style-name="ifm_p_ifm">Welk percentage van de aandelen in Shell en Unilever wordt gehouden door Britse particulieren? In hoeverre is deze groep doorslaggevend bij de beslissing om hoofdkantoren naar Nederland te verplaatsen dan wel hier te behouden?</text:p>
      <text:p text:style-name="ifm_p_mt.3.76mm_ifm">Antwoord 5</text:p>
      <text:p text:style-name="ifm_p_ifm">Zoals in het antwoord op vraag 4 is aangegeven is niet inzichtelijk te maken wie de portfolioaandeelhouders van beursgenoteerde ondernemingen zijn. Het is wel aannemelijk dat het aandeel Britse particuliere aandeelhouders in Shell en Unilever relatief groot zal zijn, vanwege de historische verbondenheid van beide bedrijven met Groot-Brittannië. Een deel van deze groep kan bij bezit van Nederlandse aandelen de Nederlandse dividendbelasting niet verrekenen. Zoals ik overigens heb aangegeven in mijn eerdergenoemde brief van 14 november jl. en in de memorie van toelichting bij de Wet bronbelasting 2020 is dit echter niet de enige groep beleggers die de Nederlandse dividendbelasting niet kan verrekenen. Daarnaast ligt het in de rede dat er nog de groep beleggers is die vanwege de dividendbelasting Nederlandse aandelen juist mijden.</text:p>
      <text:p text:style-name="ifm_p_mt.3.76mm_ifm">Vraag 6</text:p>
      <text:p text:style-name="ifm_p_ifm">Kunt u uiteenzetten welke belasting Britse particulieren betalen in het Verenigd Koninkrijk bij aan- en verkoop van aandelen in een Nederlandse beursgenoteerde onderneming en bij dividenduitkeringen door deze ondernemingen? Kunt u tevens uiteenzetten wat een particulier bij deze gebeurtenissen betaalt als hij in Nederland woont?</text:p>
      <text:p text:style-name="ifm_p_mt.3.76mm_ifm">Antwoord 6</text:p>
      <text:p text:style-name="ifm_p_ifm">In principe betalen Britse particulieren inkomstenbelasting over dividenden en vermogenswinstbelasting (Capital Gains Tax) over de winst bij verkoop van aandelen. De vrijstellingen zijn dermate hoog dat particuliere beleggers in veel gevallen geen belasting betalen over het dividendinkomen.<text:note text:id="ID-13-d37e145" text:note-class="footnote"><text:note-citation text:label="3 ">3</text:note-citation><text:note-body><text:p text:style-name="ifm_p_font.normal_size.6.93pt_mt..5mm_indent.-0.1161in_mleft.0.1161in_ifm">Zie ook Internationaal onderzoek box 3, bijlage bij kamerbrief van mijn ambtsvoorganger, 20-09-2016. (Kamerstuk 25 087, nr. 131)</text:p></text:note-body></text:note> Als dat het geval is is de dividendbelasting die de Nederlandse beursgenoteerde onderneming inhoudt niet verrekenbaar. Op basis van het belastingverdrag van Nederland met het Verenigd Koninkrijk wordt het tarief van de dividendbelasting teruggebracht naar 10%.</text:p>
      <text:p text:style-name="ifm_p_ifm">In Nederland wordt een particulier – indien hij een belang heeft van minder dan 5% – belast in box 3 van de inkomstenbelasting. In box 3 wordt het inkomen uit sparen en beleggen, zoals dividend en vermogenswinsten, forfaitair bepaald. In Nederland worden dus niet de daadwerkelijk gerealiseerde vermogensinkomsten en -winsten belast. In Nederland is het rendement over een gedeelte van het vermogen (het heffingsvrije vermogen) vrijgesteld. In binnenlandse situaties is de dividendbelasting een voorheffing en te verrekenen met de verschuldigde inkomstenbelasting over inkomen uit box 3.</text:p>
      <text:p text:style-name="ifm_p_mt.3.76mm_ifm">Vraag 7</text:p>
      <text:p text:style-name="ifm_p_ifm">Kloppen de in het FD genoemde percentages ten aanzien van het extra rendement (volgens de auterur van het artikel slechts 1 tot 3 basispunten) dat deze beleggers zouden maken vanwege de voorgenomen afschaffing? Bent u het met de auteur van dat artikel en met de directeur van Eumedion eens dat dit geen wezenlijke overweging vormt voor buitenlandse beleggers?</text:p>
      <text:p text:style-name="ifm_p_mt.3.76mm_ifm">Antwoord 7</text:p>
      <text:p text:style-name="ifm_p_ifm">Een eenduidige inschatting van het effect van de dividendbelasting op het rendement is niet mogelijk. De auteur van het betreffende artikel in het FD gaat voor de berekening van het effect op het rendement van één tot drie basispunten uit van beleggers die een Europese of een wereldwijde index volgen, en slaat daarbij de Nederlandse dividendbelasting om over de totale portefeuille. Deze vergelijking gaat dan ook alleen op voor beleggers die beleggen in een dergelijke beleggingsindex. Daarnaast zijn er ook beleggers die kiezen voor andere vormen van beleggingen, zoals actief vermogensbeheer waarbij met gebruik van marktkennis getracht wordt het rendement te optimaliseren. Hierbij zal een belegger die de Nederlandse dividendbelasting niet kan verrekenen en voor de keuze staat om wel of niet in Nederlandse aandelen te beleggen kijken naar het nettorendement dat hij over de Nederlandse aandelen behaalt. Ter illustratie het volgende rekenvoorbeeld: voor beleggers die de dividendbelasting niet kunnen verrekenen, maar wel beleggen in aandelen met een dividendrendement van 5% heeft de dividendbelasting een effect van 75 basispunten (bij een tarief van 15%),<text:note text:id="ID-13-d37e168" text:note-class="footnote"><text:note-citation text:label="4 ">4</text:note-citation><text:note-body><text:p text:style-name="ifm_p_font.normal_size.6.93pt_mt..5mm_indent.-0.1161in_mleft.0.1161in_ifm">Namelijk 5% rendement maal tarief 15% geeft 0,75% (of 75 basispunten) rendementsverlies.</text:p></text:note-body></text:note> dan wel 50 basispunten voor een belegger in het Verenigd Koninkrijk (bij een tarief van 10%). Het feit dat er vele duizenden kostbare en tijdrovende bezwaarprocedures lopen tegen de Nederlandse dividendbelasting onderstreept dat voor veel beleggers de dividendbelasting wel degelijk een belangrijke kostenpost vormt. Overigens heeft de dividendbelasting ook een negatief voor beleggers die wel kunnen verrekenen doordat er sprake is van een tijdsverloop tussen de inhouding van dividendbelasting en de daadwerkelijke verrekening. Dit liquiditeitsnadeel is voor grote Nederlandse institutionele beleggers ook weleens aanleiding geweest te pleiten voor afschaffing van de dividendbelasting.</text:p>
      <text:p text:style-name="ifm_p_mt.3.76mm_ifm">Vraag 8</text:p>
      <text:p text:style-name="ifm_p_ifm">Is het waar dat het bedrijfsleven opdraait voor de dekkingsproblemen bij de dividendbelasting? Kunt u bij de miljoenennota expliciet uiteenzetten welk deel van de dekking terechtkomt bij het grootbedrijf en welk deel bij het midden- en kleinbedrijf (MKB)?</text:p>
      <text:p text:style-name="ifm_p_mt.3.76mm_ifm">Antwoord 8</text:p>
      <text:p text:style-name="ifm_p_ifm">In de Miljoenennota 2019 wordt aangegeven dat dekking van de hogere kosten voor afschaffing van de dividendbelasting wordt gedekt door compenserende lastenverzwaring bij het bedrijfsleven. Meer specifiek is (alleen) het hoge vpb-tarief minder verlaagd dan beoogd bij het regeerakkoord, zodat winsten tot € 200.000 niet worden geraakt waardoor het mkb grotendeels wordt ontzien.</text:p>
      <text:p text:style-name="ifm_p_mt.3.76mm_ifm">Vraag 9</text:p>
      <text:p text:style-name="ifm_p_ifm">Kunt u daarbij ook expliciet uiteenzetten welk deel van de dekking door Nederlanders worden opgebracht en welk deel in het buitenland neerslaat?</text:p>
      <text:p text:style-name="ifm_p_mt.3.76mm_ifm">Antwoord 9</text:p>
      <text:p text:style-name="ifm_p_ifm">Het lastenkader maakt geen onderscheid naar de categorie buitenland.</text:p>
      <text:p text:style-name="ifm_p_mt.3.76mm_ifm">Vraag 10</text:p>
      <text:p text:style-name="ifm_p_ifm">Bent u bereid af te zien van het afschaffen van de dividendbelasting?</text:p>
      <text:p text:style-name="ifm_p_mt.3.76mm_ifm">Antwoord 10</text:p>
      <text:p text:style-name="ifm_p_ifm">Nee. De afschaffing van de dividendbelasting is gericht op het behouden én het aantrekken van hoofdkantoren van internationaal opererende bedrijven. Het vertrek van hoofdkantoren heeft gevolgen voor de mensen die bij deze hoofdkantoren werken en voor de mensen die werken in de hieraan gerelateerde dienstverlenende sector, zoals taxichauffeurs en de medewerkers in hotels. Hoofdkantoren zijn van belang voor de concurrentiekracht van de Nederlandse economie. Het kabinet zet deze stap vanuit de overtuiging dat hiermee het algemene belang het beste is gedi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het bericht 'Britse beleggers zitten niet te wachten op afschaffen dividendbelasting'</dc:title>
    <meta:user-defined meta:name="OVERHEIDop.ParlID/DC.identifier">ah-tk-20182019-13</meta:user-defined>
    <meta:user-defined meta:name="OVERHEIDop.vraagnummer">2018Z14905</meta:user-defined>
    <meta:user-defined meta:name="OVERHEIDop.aanhangselNummer">13</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M. Snel</meta:user-defined>
    <meta:user-defined meta:name="OVERHEIDop.vergaderjaar">2018-2019</meta:user-defined>
    <meta:user-defined meta:name="DCTERMS.W3CDTF/OVERHEIDop.datumOntvangst">2018-09-18</meta:user-defined>
    <meta:user-defined meta:name="OVERHEID.StatenGeneraal/DC.creator">Tweede Kamer der Staten-Generaal</meta:user-defined>
    <dc:language>nl</dc:language>
    <meta:user-defined meta:name="DCTERMS.alternative"/>
    <meta:user-defined meta:name="DC.title">Antwoord op vragen van het lid Nijboer over het bericht 'Britse beleggers zitten niet te wachten op afschaffen dividendbelasting'</meta:user-defined>
    <meta:user-defined meta:name="DCTERMS.W3CDTF/DCTERMS.available">2018-09-19</meta:user-defined>
    <meta:user-defined meta:name="OVERHEIDop.publicationName">Kamervragen (Aanhangsel)</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