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aanpassing van het reisadvies voor Marokko na de gruwelijke moord op twee Scandinavische toeristen</text:span> (ingezonden 21 december 2018).</text:p>
      <text:p text:style-name="ifm_p_font.roman_mt.3.76mm_ifm">Antwoord van Minister <text:span text:style-name="ifm_span_font.bold_ifm">Blok</text:span> (Buitenlandse Zaken) (ontvangen 25 januari 2019).</text:p>
      <text:p text:style-name="ifm_p_mt.3.76mm_ifm">Vraag 1, 2</text:p>
      <text:p text:style-name="ifm_p_ifm">Bent u bekend met de berichtgeving dat twee Scandinavische toeristen tijdens hun vakantie in Marokko om het leven zijn gebracht?<text:note text:id="n1" text:note-class="footnote"><text:note-citation text:label="1 ">1</text:note-citation><text:note-body><text:p text:style-name="ifm_p_font.normal_size.6.93pt_mt..5mm_indent.-0.1161in_mleft.0.1161in_ifm">https://nos.nl/artikel/2264371-moord-op-scandinavische-toeristen-in-marokko-was-terreurdaad.html</text:p></text:note-body></text:note></text:p>
      <text:p text:style-name="ifm_p_ifm">Kunt u bevestigen dat de twee omgebrachte toeristen, jonge vrouwen in de bloei van hun leven, het slachtoffer zijn geworden van een zeer wrede islamitische terreurdaad?<text:note text:id="ID-2018Z24648-d37e55" text:note-class="footnote"><text:note-citation text:label="2 ">2</text:note-citation><text:note-body><text:p text:style-name="ifm_p_font.normal_size.6.93pt_mt..5mm_indent.-0.1161in_mleft.0.1161in_ifm">https://tpo.nl/2018/12/20/een-gruwelijke-terreurvideo-die-zelfs-wij-niet-laten-zien-en-wel-hierom/</text:p></text:note-body></text:note></text:p>
      <text:p text:style-name="ifm_p_mt.3.76mm_ifm">Antwoord 1, 2</text:p>
      <text:p text:style-name="ifm_p_ifm">Ja, onder meer de Deense regering heeft de moord op een Deense en een Noorse toeriste in Marokko bekend gemaakt.</text:p>
      <text:p text:style-name="ifm_p_mt.3.76mm_ifm">Vraag 3, 4, 5</text:p>
      <text:p text:style-name="ifm_p_ifm">Waarom is het reisadvies voor Marokko sinds 16 april 2018 «ongewijzigd»? Kunt u aangeven hoeveel IS-strijders in 2018 uit Syrië en Irak naar Marokko zijn teruggekeerd?</text:p>
      <text:p text:style-name="ifm_p_ifm">Kunt u bevestigen dat de twee vrouwen zijn omgebracht in een gebied dat door het ministerie aangemerkt wordt als een gebied waar «geen bijzondere veiligheidsrisico’s» gelden?</text:p>
      <text:p text:style-name="ifm_p_ifm">Bent u bereid om het reisadvies voor Marokko zo spoedig mogelijk aan te scherpen om Nederlanders zodoende te waarschuwen voor de islamterreur in Marokko?</text:p>
      <text:p text:style-name="ifm_p_mt.3.76mm_ifm">Antwoord 3, 4, 5</text:p>
      <text:p text:style-name="ifm_p_ifm">Het Nederlandse reisadvies voor Marokko is op 21 december 2018 aangepast. Het is niet bekend hoeveel IS-strijders in 2018 uit Syrië en Irak naar Marokko zijn teruggekeerd.</text:p>
      <text:p text:style-name="ifm_p_ifm">Tussen 16 april 2018 en 17 december 2018 was er geen aanleiding het reisadvies te wijzigen. Naar aanleiding van de moord die waarschijnlijk plaatsvond op of rond 17 december 2018 is op 21 december het reisadvies geactualiseerd en maakt het melding van het feit dat twee buitenlandse toeristen met geweld om het leven zijn gebracht en dat de Marokkaanse autoriteiten waarschuwen voor een verhoogde dreiging van terroristische aanslagen. De belangrijkste steden hebben vanwege die dreiging de classificatie geel, wat betekent dat er veiligheidsrisico’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aanpassing van het reisadvies voor Marokko na de gruwelijke moord op twee Scandinavische toeristen</dc:title>
    <meta:user-defined meta:name="OVERHEIDop.ParlID/DC.identifier">ah-tk-20182019-1297</meta:user-defined>
    <meta:user-defined meta:name="OVERHEIDop.vraagnummer">2018Z24648</meta:user-defined>
    <meta:user-defined meta:name="OVERHEIDop.aanhangselNummer">129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Antwoord op vragen van de leden De Roon en Wilders over aanpassing van het reisadvies voor Marokko na de gruwelijke moord op twee Scandinavische toeristen</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