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9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92</text:p>
      <text:p text:style-name="P2">Vragen van het lid <text:span text:style-name="T1">Remco Dijkstra</text:span> (VVD) aan de Minister van Infrastructuur en Waterstaat over <text:span text:style-name="T2">het bericht «Beroepschauffeurs werkloos door chaos bij CBR»</text:span> (ingezonden 8 januari 2019).</text:p>
      <text:p text:style-name="P2">Antwoord van Minister <text:span text:style-name="T1">Van Nieuwenhuizen Wijbenga</text:span> (Infrastructuur en Waterstaat) (ontvangen 25 januari 2019).</text:p>
      <text:p text:style-name="P1">Vraag 1</text:p>
      <text:p text:style-name="Basis">Bent u bekend met het bericht «Beroepschauffeurs werkloos door chaos bij CBR»?<text:note text:id="ftn1" text:note-class="footnote"><text:note-citation text:label="1 ">1 </text:note-citation><text:note-body><text:p text:style-name="P3">Website De Telegraaf, 4 januari 2019 (https://www.telegraaf.nl/nieuws/2986799/beroepschauffeurs-werkloos-door-chaos-bij-cbr)</text:p></text:note-body></text:note></text:p>
      <text:p text:style-name="P1">Antwoord 1</text:p>
      <text:p text:style-name="Basis">Ja.</text:p>
      <text:p text:style-name="P1">Vraag 2</text:p>
      <text:p text:style-name="Basis">Waren er al eerder signalen dat het verbeterplan niet op orde is?</text:p>
      <text:p text:style-name="P1">Antwoord 2</text:p>
      <text:p text:style-name="Basis">Het CBR heeft in zijn verbeterplan aangegeven tot najaar 2019 nodig te hebben om de doorlooptijden bij medische beoordelingen volledig op orde te krijgen. Diverse maatregelen uit het verbeterplan zijn geïmplementeerd. Afgelopen november heb ik u gemeld dat de doorlooptijden van medische beoordelingen nog steeds te lang zijn. Dit manifesteert zich sterker dan verwacht.</text:p>
      <text:p text:style-name="P1">Vraag 3</text:p>
      <text:p text:style-name="Basis">Bent u ervan op de hoogte dat tientallen chauffeurs door hun werkgever noodgedwongen op non-actief zijn gesteld? Wat vindt u daarvan?</text:p>
      <text:p text:style-name="P1">Antwoord 3</text:p>
      <text:p text:style-name="Basis"><text:soft-page-break/>Het CBR heeft mij geïnformeerd dat er enkele schrijnende gevallen zijn waarbij het werken als beroepschauffeur tijdelijk niet mogelijk was of is. Dit was bij het CBR niet altijd (gelijk) bekend. Zodra het CBR op de hoogte is of hierop geattendeerd wordt doet zij er alles aan om de betrokkene zo snel mogelijk te helpen.</text:p>
      <text:p text:style-name="P1">Vraag 4</text:p>
      <text:p text:style-name="Basis">Is een vertienvoudiging van het aantal meldingen in één maand, zoals door Transport en Logistiek Nederland (TLN) gemeld, normaal?</text:p>
      <text:p text:style-name="P1">Antwoord 4</text:p>
      <text:p text:style-name="Basis">In 2018 had 98,4% van de beroepschauffeurs binnen vier maanden een besluit over de medische rijgeschiktheid. Sinds oktober 2018 is voor beroepschauffeurs het nieuwe digitale proces werkend. Van de 5.000 beroepschauffeurs die hiervan sindsdien gebruik maakten heeft 99,7% per direct of ruim binnen de vier maanden een besluit. Het CBR stimuleert daarom ook dat de beroepschauffeurs de aanvraag digitaal indienen. Indien chauffeurs tijdens de behandelingsprocedure in de knel dreigen te komen, dan kunnen zij zich melden bij het CBR en worden zij direct door het CBR geholpen.</text:p>
      <text:p text:style-name="P1">Vraag 5</text:p>
      <text:p text:style-name="Basis">Wanneer heeft het Centraal Bureau Rijvaardigheidsbewijzen (CBR) zijn achterstanden ingelopen en wat kan in de tussentijd gedaan worden om het probleem van werkloze chauffeurs te voorkomen?</text:p>
      <text:p text:style-name="P1">Antwoord 5</text:p>
      <text:p text:style-name="Basis">De eerste resultaten van het digitaliseringsproces van medische beoordelingen en de overige genomen maatregelen zullen in toenemende mate merkbaar moeten worden in de loop van 2019. In de tussentijd doet het CBR er alles aan om problemen van werkloze beroepschauffeurs te voorkomen, zie ook het antwoord op vraag drie en vier hierboven.</text:p>
      <text:p text:style-name="P1">Vraag 6</text:p>
      <text:p text:style-name="Basis">Wat kan er in de toekomst gedaan worden om een dergelijke situatie te voorkomen?</text:p>
      <text:p text:style-name="P1">Antwoord 6</text:p>
      <text:p text:style-name="Basis">De digitalisering van het proces, waar het CBR nu aan werkt, moet dit in de toekomst voorkomen.</text:p>
      <text:p text:style-name="P1">Vraag 7</text:p>
      <text:p text:style-name="Basis">Mag er niet verwacht worden dat wanneer een dergelijke situatie zich voordoet het CBR tijdig naar chauffeurs communiceert, zodat zij rekening kunnen houden met de opgelopen vertraging en een aanvraag tijdig kunnen indienen?</text:p>
      <text:p text:style-name="P1">Antwoord 7</text:p>
      <text:p text:style-name="Basis">In de berichtgeving van het CBR in diverse media is sinds afgelopen voorjaar aandacht geweest voor de langere doorlooptijden. Daarmee is getracht om alle rijbewijsbezitters op te roepen om tijdig te starten met het verlengen van het rijbewijs om problemen met het verlopen van het rijbewijs te voorkomen.</text:p>
      <text:p text:style-name="Basis">Helaas is het niet gelukt om alle chauffeurs tijdig te bereiken. Recent heeft er daarom ook communicatie plaatsgevonden vanuit TLN en CBR over de spoedprocedure die is ingericht voor beroepschauffeurs die in de problemen dreigen te komen door het verlopen van het rijbewij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Beroepschauffeurs werkloos door chaos bij CBR'</dc:title>
    <dc:language>nl</dc:language>
    <meta:document-statistic meta:table-count="1" meta:image-count="0" meta:object-count="0" meta:page-count="2" meta:paragraph-count="42" meta:word-count="612" meta:character-count="4022"/>
    <dc:date>2019-01-28T13:49:55.11</dc:date>
    <dc:creator>Herman Firing</dc:creator>
    <meta:editing-duration>PT7S</meta:editing-duration>
    <meta:editing-cycles>1</meta:editing-cycles>
    <meta:user-defined meta:name="DC.title">Antwoord op vragen van het lid Remco Dijkstra over het bericht 'Beroepschauffeurs werkloos door chaos bij CBR'</meta:user-defined>
    <meta:user-defined meta:name="DCTERMS.W3CDTF/DCTERMS.available">2019-01-28</meta:user-defined>
    <meta:user-defined meta:name="DCTERMS.W3CDTF/DCTERMS.issued">2019-01-25</meta:user-defined>
    <meta:user-defined meta:name="DCTERMS.W3CDTF/OVERHEIDop.datumOntvangst">2019-01-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1292</meta:user-defined>
    <meta:user-defined meta:name="OVERHEIDop.Parlementair/DC.type" meta:value-type="string">Aanhangsel van de Handelingen</meta:user-defined>
    <meta:user-defined meta:name="OVERHEIDop.aanhangselNummer" meta:value-type="string">1292</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122</meta:user-defined>
  </office:meta>
</office:document-meta>
</file>