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het lid <text:span text:style-name="ifm_span_font.bold_ifm">Ploumen</text:span> (PvdA) aan de Minister voor Medische Zorg over <text:span text:style-name="ifm_span_font.italic_ifm">de gang van zaken rond de mogelijke sluiting van het Bronovo ziekenhuis</text:span> (ingezonden 16 januari 2019).</text:p>
      <text:p text:style-name="ifm_p_font.roman_mt.3.76mm_ifm">Antwoord van Minister <text:span text:style-name="ifm_span_font.bold_ifm">Bruins</text:span> (Medische Zorg) (ontvangen 24 januari 2019)</text:p>
      <text:p text:style-name="ifm_p_mt.3.76mm_ifm">Vraag 1</text:p>
      <text:p text:style-name="ifm_p_ifm">Bent u op de hoogte van het bericht dat er nog twee weken onzekerheid zal bestaan over de toekomst van het Bronovo ziekenhuis in Den Haag? Wat vindt u daarvan?<text:note text:id="ID-2019Z00521-d37e58" text:note-class="footnote"><text:note-citation text:label="1 ">1</text:note-citation><text:note-body><text:p text:style-name="ifm_p_font.normal_size.6.93pt_mt..5mm_indent.-0.1161in_mleft.0.1161in_ifm">Skipr, 10 januari 2019.</text:p></text:note-body></text:note></text:p>
      <text:p text:style-name="ifm_p_mt.3.76mm_ifm">Antwoord 1</text:p>
      <text:p text:style-name="ifm_p_ifm">Zoals beschreven in de brief van 14 januari jl. (Kamerstuk 31 016, nr. 185) heeft de voorzitter van de Raad van Bestuur laten weten dat er nog geen besluit ligt. Hij heeft de scenario’s, voorzien van een eigen onderbouwde richting, in januari formeel voorgelegd aan de cliëntenraad, medezeggenschap en de medische staf. De voorzitter heeft aangegeven dat hij op de inhoud daarvan niet vooruit kan lopen, omdat hij recht wil doen aan de positie van de eigen adviesorganen. Op 18 januari ontving hij de adviezen en op 24 januari zal de Raad van Bestuur het uitgewerkte voorkeurscenario openbaar bekend maken. Vervolgens zal de Raad dat scenario eerst in dialoog met alle belanghebbenden op draagvlak toetsen, en de zorgen en suggesties die daaruit naar voren komen zorgvuldig wegen, voordat er een definitief besluit wordt genomen. Het is goed dat de Raad van Bestuur een zorgvuldig consultatie- en besluitvormingsproces doorloopt, dat geldt natuurlijk ook voor de consultatie van zijn interne adviesorganen. Maar ik vind het wel erg belangrijk, dat er op 24 januari ook echt meer duidelijkheid komt voor alle belanghebbenden, ook buiten het ziekenhuis, over het voorkeursscenario. Dan is helder wat de Raad van Bestuur voor ogen heeft en kan de dialoog met belanghebbenden buiten het ziekenhuis ook echt starten.</text:p>
      <text:p text:style-name="ifm_p_mt.3.76mm_ifm">Vraag 2</text:p>
      <text:p text:style-name="ifm_p_ifm">Is het waar dat pas nádat uitsluitsel wordt gegeven over «verkenningen» voor de toekomst, informatiebijeenkomsten voor inwoners van de regio worden georganiseerd om draagvlak te toetsen? In hoeverre heeft dan al besluitvorming plaatsgevonden? Welke bijeenkomsten voor de inwoners zijn er tot nu toe al geweest?</text:p>
      <text:p text:style-name="ifm_p_mt.3.76mm_ifm">Antwoord 2</text:p>
      <text:p text:style-name="ifm_p_ifm">HMC heeft mij desgevraagd aangegeven dat de Raad van Bestuur op dit moment verkenningen uitvoert naar de meest wenselijke toekomstige koers, gegeven de ontwikkelingen in de zorg en in het ziekenhuislandschap de komende jaren. Op dit moment liggen er drie mogelijke scenario’s voor bij de medezeggenschapsorganen van HMC, te weten de ondernemingsraad, de cliëntenraad, de verpleegkundige adviesraad en de medische staf. Deze scenario’s zijn voorzien van een door het bestuur onderbouwde voorkeursrichting. Er is aldus het HMC nog geen besluit genomen over één van de scenario’s. Nadat de reacties van de medezeggenschapsorganen hierop zijn verwerkt, zal op 24 januari a.s. het voorkeursscenario bekend worden gemaakt. Vervolgens zal de Raad van Bestuur dat scenario eerst in dialoog met alle belanghebbenden op draagvlak toetsen, en de zorgen en suggesties die daaruit naar voren komen zorgvuldig wegen, voordat er een definitief besluit wordt genomen. Met het oog daarop heb ik de Raad van</text:p>
      <text:p text:style-name="ifm_p_ifm">Bestuur van het HMC nadrukkelijk geadviseerd te handelen conform de concept-amvb over de versterking van het Regionaal Overleg Acute Zorg. Na 24 januari a.s. zullen verschillende dialoogsessies worden georganiseerd met verschillende belanghebbenden.</text:p>
      <text:p text:style-name="ifm_p_mt.3.76mm_ifm">Vraag 3</text:p>
      <text:p text:style-name="ifm_p_ifm">Welke mogelijke «verkenningen» kunnen volgens u aan de orde zijn?</text:p>
      <text:p text:style-name="ifm_p_mt.3.76mm_ifm">Antwoord 3</text:p>
      <text:p text:style-name="ifm_p_ifm">Zoals beschreven in mijn brief van 14 januari jl. (Kamerstuk 31 016, nr. 185) heeft het HMC het ministerie gemeld dat er drie toekomstscenario’s zijn ontwikkeld voor het verlenen van zorg in de regio, waarbij de zorg in de nabije toekomst (afhankelijk van het scenario) op één, twee of drie locaties van het HMC wordt geleverd. Waarmee de concentratie van vormen van (acute) zorg op (bepaalde) locaties van het HMC dus een reëel scenario is. Op dit moment verleent HMC zorg op drie locaties: Westeinde en Bronovo te Den Haag en Antoniushove te Leidschendam-Voorburg.</text:p>
      <text:p text:style-name="ifm_p_mt.3.76mm_ifm">Vraag 4</text:p>
      <text:p text:style-name="ifm_p_ifm">Is het waar dat er een geheim «herstructureringsplan» bestaat, opgesteld in opdracht van het bestuur van het Haaglanden Medisch Centrum, waarin staat dat het vrijwel zeker is dat het Bronovo ziekenhuis eind 2021 of begin 2022 sluit?</text:p>
      <text:p text:style-name="ifm_p_mt.3.76mm_ifm">Vraag 5</text:p>
      <text:p text:style-name="ifm_p_ifm">Bent u op de hoogte van de inhoud van dit herstructureringsplan? Zo ja, wat staat er in? Zo nee, kunt u zich zo spoedig mogelijk op de hoogte stellen en de Kamer daarover berichten?</text:p>
      <text:p text:style-name="ifm_p_mt.3.76mm_ifm">Antwoord 4 en 5</text:p>
      <text:p text:style-name="ifm_p_ifm">Ik ben op de hoogte van het feit dat het HMC verkenningen uitvoert, maar ik beschik niet over een herstructureringsplan. Zoals ik in mijn brief van 14 januari jl. (Kamerstuk 31 016, nr. 185) aan uw kamer aangaf heb ik van HMC mondeling vernomen dat er drie toekomstscenario’s voorliggen, voor het verlenen van zorg in de regio, waarbij de ziekenhuiszorg in de nabije toekomst (afhankelijk van het scenario) op één, twee of drie locaties van HMC wordt geleverd. HMC heeft mij mondeling van de hoofdlijnen van deze toekomstscenario’s op de hoogte gesteld. Een van de scenario’s is dat de zorg in het Bronovo zal worden afgebouwd. De voorzitter van de Raad van Bestuur heeft mij gemeld dat er nog geen besluit over de drie toekomstscenario’s is genomen en dat hij de scenario’s, voorzien van een eigen onderbouwde richting, in januari formeel heeft voorgelegd aan de cliëntenraad, medezeggenschap en de medische staf. De voorzitter heeft mij aangegeven dat hij op de inhoud daarvan niet vooruit kan lopen, omdat hij recht wil doen aan de positie van de eigen adviesorganen. Op 18 januari ontving hij de adviezen en op 24 januari zal de Raad van Bestuur het uitgewerkte voorkeurscenario openbaar bekend maken. Vervolgens zal de Raad van Bestuur dat scenario eerst in dialoog met alle belanghebbenden op draagvlak toetsen, en de zorgen en suggesties die daaruit naar voren komen zorgvuldig wegen, voordat er een definitief besluit wordt genomen.</text:p>
      <text:p text:style-name="ifm_p_mt.3.76mm_ifm">Vraag 6</text:p>
      <text:p text:style-name="ifm_p_ifm">Op welk moment zijn respectievelijk inwoners uit de regio, personeel, zorgverzekeraars en gemeente voor het eerst geïnformeerd door het bestuur van het Haaglanden Medisch Centrum, over mogelijke sluiting van het Bronovo ziekenhuis?</text:p>
      <text:p text:style-name="ifm_p_mt.3.76mm_ifm">Antwoord 6</text:p>
      <text:p text:style-name="ifm_p_ifm">Het bestuur van HMC heeft mij desgevraagd gemeld dat over de verkenningen tot op heden gesproken is met (o.a.) de volgende partijen: cliëntenraad, medezeggenschapsraad, (bestuur van) de medische staf, de verpleegkundige adviesraad, vertegenwoordigers van de huisartsen, gemeentebestuur Den Haag, wethouders van de randgemeenten, wijkvereniging, IGJ/NZa, bank, waarborgfonds voor de zorg en zorgverzekeraars. Deze gesprekken zijn circa een jaar geleden begonnen, waarbij de advies- en medezeggenschapsorganen als eerste zijn betrokken, daarna -eind zomer- het personeel en in het najaar externe organisaties. De gesprekken zijn nog gaande en verlopen, zo stelt het bestuur van HMC, constructief. Ook de medewerkers van HMC zijn met regelmaat geïnformeerd over het feit dat HMC toekomstverkenningen uitvoert.</text:p>
      <text:p text:style-name="ifm_p_mt.3.76mm_ifm">Vraag 7</text:p>
      <text:p text:style-name="ifm_p_ifm">Op welk moment is uw ministerie voor het eerst geïnformeerd door het bestuur van het Haaglanden Medisch Centrum, over mogelijke sluiting van het Bronovo ziekenhuis en op welk moment bent u voor het eerst geïnformeerd?</text:p>
      <text:p text:style-name="ifm_p_mt.3.76mm_ifm">Antwoord 7</text:p>
      <text:p text:style-name="ifm_p_ifm">Op 18 september heeft de voorzitter van de Raad van Bestuur van het HMC mij verzocht om een afspraak om te praten over «de Haagse regio». Deze afspraak zou plaatsvinden op 21 november en is verzet naar 22 november i.v.m. een Algemeen Overleg. Op 22 november vond een VAO over dit AO plaats, dus moest de afspraak opnieuw worden verzet naar 9 januari 2019.</text:p>
      <text:p text:style-name="ifm_p_ifm">Ik heb medio december 2018 telefonisch contact gehad met de voorzitter van de Raad van Bestuur. Hij heeft mij toen kort geïnformeerd over het feit dat het HMC verkenningen uitvoert. Op mijn verzoek heeft kort daarna eenzelfde telefoongesprek op ambtelijk niveau plaatsgevonden. In dat telefoongesprek is dezelfde informatie verstrekt en heeft de voorzitter van de Raad van Bestuur het procedurele verzoek gedaan om begin van het nieuwe jaar op ambtelijk niveau te spreken over ontwikkelingen rond het HMC. Op 2 januari en op 9 januari 2019 hebben deze gesprekken plaatsgevonden tussen de voorzitter van de Raad van Bestuur van het Haaglanden Medisch Centrum (HMC) en respectievelijk een van mijn medewerkers en mijzelf.</text:p>
      <text:p text:style-name="ifm_p_ifm">De IGJ heeft op 28 december 2018 een persvraag ontvangen en daarover contact gehad met het Ministerie van VWS. Op 29 december verschenen berichten in de media. Op 31 december heeft de IGJ contact opgenomen met de Raad van Bestuur van HMC om een toelichting op de mediaberichten te vragen.</text:p>
      <text:p text:style-name="ifm_p_mt.3.76mm_ifm">Vraag 8</text:p>
      <text:p text:style-name="ifm_p_ifm">Op welke manier wordt u nu geïnformeerd over de gang van zaken rond de herstructurering van Haaglanden Medisch Centrum? Op welke manier bent u betrokken? Welke aandachtspunten heeft u binnen dit proces?</text:p>
      <text:p text:style-name="ifm_p_mt.3.76mm_ifm">Vraag 9</text:p>
      <text:p text:style-name="ifm_p_ifm">Waarom duurt het nog twee weken voordat duidelijkheid kan worden geboden, terwijl het herstructureringsplan mogelijk al klaar ligt? Bent u bereid u in te zetten om zo snel mogelijk duidelijkheid te bieden aan de inwoners en het personeel van het Bronovo ziekenhuis? Zo ja, hoe gaat u dat doen?</text:p>
      <text:p text:style-name="ifm_p_mt.3.76mm_ifm">Antwoord 8 en 9</text:p>
      <text:p text:style-name="ifm_p_ifm">De Raad van Bestuur is op dit moment in gesprek met de cliëntenraad, medezeggenschap en de medische staf. Op 18 januari ontving hij de adviezen van deze organen en op 24 januari zal de Raad van Bestuur het uitgewerkte voorkeurscenario openbaar bekend maken. Ik zal hierover dan ook worden geïnformeerd en zal uw Kamer dan ook informeren. Ik blijf natuurlijk ook daarna in overleg met het HMC over de verkenning naar toekomstbestendige zorg en het verdere proces. Ik zal er actief op letten dat de communicatie en dialoog met belanghebbenden door de Raad van Bestuur serieus ter hand wordt genomen. De aandachtspunten die ik heb meegegeven aan het HMC en de rol die ik voor mijzelf zie in deze situatie heb ik toegelicht in mijn brief van 14 januari jl. (Kamerstuk 31 016, nr. 185).</text:p>
      <text:h text:style-name="ifm_p_font.bold_mt.5.08mm_page.keep-with-next_ifm" text:outline-level="2">Toelichting:</text:h>
      <text:p text:style-name="ifm_p_mt.4.23mm_ifm">Deze vragen dienen ter aanvulling op eerdere vragen terzake van het lid Van Gerven (SP), ingezonden 16 januari 2019 (Aanhangsel Handelingen, vergaderjaar 2018–2019, nr. 12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gang van zaken rond de mogelijke sluiting van het Bronovo ziekenhuis</dc:title>
    <meta:user-defined meta:name="OVERHEIDop.ParlID/DC.identifier">ah-tk-20182019-1291</meta:user-defined>
    <meta:user-defined meta:name="OVERHEIDop.vraagnummer">2019Z00521</meta:user-defined>
    <meta:user-defined meta:name="OVERHEIDop.aanhangselNummer">129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Ploumen over de gang van zaken rond de mogelijke sluiting van het Bronovo ziekenhuis</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