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29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90</text:p>
      <text:p text:style-name="ifm_p_font.roman_mt.3.76mm_ifm">Vragen van het lid <text:span text:style-name="ifm_span_font.bold_ifm">Ronnes</text:span> (CDA) aan de Minister van Binnenlandse Zaken en Koninkrijksrelaties over <text:span text:style-name="ifm_span_font.italic_ifm">de veiligheid van escaperooms in Nederland</text:span> (ingezonden 10 januari 2019).</text:p>
      <text:p text:style-name="ifm_p_font.roman_mt.3.76mm_ifm">Antwoord van Minister <text:span text:style-name="ifm_span_font.bold_ifm">Ollongren</text:span> (Binnenlandse Zaken en Koninkrijksrelaties) (ontvangen 25 januari 2019).</text:p>
      <text:p text:style-name="ifm_p_mt.3.76mm_ifm">Vraag 1</text:p>
      <text:p text:style-name="ifm_p_ifm">Kent u het bericht dat er tientallen escaperooms in Polen onveilig zijn?<text:note text:id="n1" text:note-class="footnote"><text:note-citation text:label="1 ">1</text:note-citation><text:note-body><text:p text:style-name="ifm_p_font.normal_size.6.93pt_mt..5mm_indent.-0.1161in_mleft.0.1161in_ifm">https://nos.nl/artikel/2266494-tientallen-escaperooms-in-polen-onveilig-hoe-zit-dat-in-nederland.html</text:p></text:note-body></text:note></text:p>
      <text:p text:style-name="ifm_p_mt.3.76mm_ifm">Antwoord 1</text:p>
      <text:p text:style-name="ifm_p_ifm">Ja.</text:p>
      <text:p text:style-name="ifm_p_mt.3.76mm_ifm">Vraag 2, 3</text:p>
      <text:p text:style-name="ifm_p_ifm">Kunt u aangeven hoeveel locaties er in Nederland zijn waar één of meerdere escaperooms bezocht kunnen worden? Voldoen deze locaties allen aan de eisen van het bouwbesluit en zijn voor deze locaties door gemeenten vergunningen verleend?</text:p>
      <text:p text:style-name="ifm_p_ifm">Kunt u aangeven hoe de veiligheidsregels voor escaperooms in Nederland nu zijn? Kunt u ook aangeven welke instanties daarbij een rol hebben?</text:p>
      <text:p text:style-name="ifm_p_mt.3.76mm_ifm">Antwoord 2, 3</text:p>
      <text:p text:style-name="ifm_p_ifm">Een grove schatting is dat er enkele honderden locaties in Nederland zijn waar één of meerdere escaperooms kunnen worden bezocht. Mij is niet bekend of deze locaties aan de eisen van het Bouwbesluit voldoen en of voor deze locaties door gemeenten vergunningen zijn verleend.</text:p>
      <text:p text:style-name="ifm_p_ifm">Escaperooms moeten voldoen aan de veiligheidsvoorschriften uit het Bouwbesluit. Het gaat om bouwvoorschriften en om voorschriften voor het brandveilig gebruik. Toezicht op de naleving hiervan ligt bij gemeenten die bevoegd gezag zijn voor het Bouwbesluit. Gemeenten kunnen bij dit toezicht de brandweer betrekken.</text:p>
      <text:p text:style-name="ifm_p_mt.3.76mm_ifm">Vraag 4</text:p>
      <text:p text:style-name="ifm_p_ifm">Is het u bekend of gemeenten ook geregeld controles uitvoeren? Zo ja, wat is het resultaat daarvan? Zo nee, wilt u de gemeenten wijzen op het belang van goede controles?</text:p>
      <text:p text:style-name="ifm_p_mt.3.76mm_ifm">Antwoord 4</text:p>
      <text:p text:style-name="ifm_p_ifm">Naar aanleiding van deze vraag heb ik navraag gedaan bij de Vereniging Bouw- en Woningtoezicht Nederland en Brandweer Nederland. Hieruit volgt dat gemeenten niet geregeld controles bij escaperooms uitvoeren. Dit in lijn met hun beleidsprioritering van het toezicht op de brandveiligheid van gebouwen. Escaperooms zijn door gemeenten bij de prioritering tot nu toe niet als risicovolle gebouwcategorie beschouwd omdat in de meeste escaperooms relatief weinig personen aanwezig zijn en de exploitant hierdoor ook geen gebruiksmelding<text:note text:id="ID-1290-d37e108" text:note-class="footnote"><text:note-citation text:label="2 ">2</text:note-citation><text:note-body><text:p text:style-name="ifm_p_font.normal_size.6.93pt_mt..5mm_indent.-0.1161in_mleft.0.1161in_ifm">Het Bouwbesluit verplicht een gebruiksmelding voor gebouwen waarin meer dan 50 personen aanwezig zijn.</text:p></text:note-body></text:note> hoeft in te dienen bij de gemeente. De brand in Polen is bij gemeenten en brandweer echter niet onopgemerkt gebleven. Diverse gemeenten hebben inmiddels besloten om, aanvullend op hun vastgestelde beleid, alsnog alle escaperooms in hun gemeente te controleren. Dit vind ik een goede zaak. Gelet op de vele publiciteit over de brand in Polen vind ik het niet nodig om gemeenten alsnog te wijzen op het belang van goede controles.</text:p>
      <text:p text:style-name="ifm_p_mt.3.76mm_ifm">Vraag 5</text:p>
      <text:p text:style-name="ifm_p_ifm">Is het waar dat er geen specifieke regels zijn voor escaperooms en dat de enige wettelijke eis is dat de ruimtes een vluchtroute hebben? Acht u het wenselijk dat er aanvullende regels komen, zoals een noodknop om de ruimte te verlaten? Zo nee, waarom niet? Zo ja, bent u bereid met de gemeenten, de brandweer en de sector eventuele aanvullende regels te bespreken?</text:p>
      <text:p text:style-name="ifm_p_mt.3.76mm_ifm">Antwoord 5</text:p>
      <text:p text:style-name="ifm_p_ifm">Voor escaperooms gelden er in het Bouwbesluit diverse voorschriften ten aanzien van brandveiligheid. Deze voorschriften stelt het Bouwbesluit niet specifiek voor escaperooms maar voor alle gebouwen waarin mensen bijeenkomen. De voorschriften behelzen onder andere dat personen bij brand veilig moeten kunnen vluchten uit ruimtes. Dit geldt ook als personen worden opgesloten in een ruimte zoals kan voorkomen bij escaperooms. Een gesloten deur moet bij brand snel geopend kunnen worden zodat de opgesloten personen kunnen vluchten. Het Bouwbesluit schrijft hiervoor geen specifieke oplossing voor, maar het is aan de eigenaar/exploitant van een escaperoom een oplossing te kiezen waarmee voldaan wordt aan het Bouwbesluit. De gemeente kan hierop toezicht houden. Dit maakt het mogelijk een veilige oplossing te kiezen die specifiek is afgestemd op de inrichting, gebruik en de organisatie van een bepaalde escaperoom. Ik vind het daarom niet wenselijk om in het Bouwbesluit specifieke oplossingen voor te schrijven zoals een noodkno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Ronnes over de veiligheid van escaperooms in Nederland</dc:title>
    <meta:user-defined meta:name="OVERHEIDop.ParlID/DC.identifier">ah-tk-20182019-1290</meta:user-defined>
    <meta:user-defined meta:name="OVERHEIDop.vraagnummer">2019Z00199</meta:user-defined>
    <meta:user-defined meta:name="OVERHEIDop.aanhangselNummer">1290</meta:user-defined>
    <meta:user-defined meta:name="OVERHEIDop.AanhangselTypen/DC.type">Antwoord</meta:user-defined>
    <meta:user-defined meta:name="OVERHEIDop.Parlementair/DC.type">Aanhangsel van de Handelingen</meta:user-defined>
    <meta:user-defined meta:name="OVERHEIDop.indiener">H.A.G. Ronnes</meta:user-defined>
    <meta:user-defined meta:name="OVERHEIDop.ontvanger">K.H. Ollongren</meta:user-defined>
    <meta:user-defined meta:name="OVERHEIDop.vergaderjaar">2018-2019</meta:user-defined>
    <meta:user-defined meta:name="DCTERMS.W3CDTF/OVERHEIDop.datumOntvangst">2019-01-25</meta:user-defined>
    <meta:user-defined meta:name="OVERHEID.StatenGeneraal/DC.creator">Tweede Kamer der Staten-Generaal</meta:user-defined>
    <dc:language>nl</dc:language>
    <meta:user-defined meta:name="DCTERMS.alternative"/>
    <meta:user-defined meta:name="DC.title">Antwoord op vragen van het lid Ronnes over de veiligheid van escaperooms in Nederland</meta:user-defined>
    <meta:user-defined meta:name="DCTERMS.W3CDTF/DCTERMS.available">2019-01-28</meta:user-defined>
    <meta:user-defined meta:name="OVERHEIDop.publicationName">Kamervragen (Aanhangsel)</meta:user-defined>
    <meta:user-defined meta:name="OVERHEID.Organisatietype/OVERHEID.organisationType">staten generaal</meta:user-defined>
    <meta:user-defined meta:name="DCTERMS.W3CDTF/DCTERMS.issued">2019-01-2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