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het lid <text:span text:style-name="ifm_span_font.bold_ifm">Krol</text:span> (50PLUS) aan de Minister voor Rechtsbescherming over <text:span text:style-name="ifm_span_font.italic_ifm">de leeftijdsopbouw van het nieuwe DJI personeel</text:span> (ingezonden 20 september 2018).</text:p>
      <text:p text:style-name="ifm_p_font.roman_mt.3.76mm_ifm">Antwoord van Minister <text:span text:style-name="ifm_span_font.bold_ifm">Dekker</text:span> (Rechtsbescherming) (ontvangen 1 oktober 2018).</text:p>
      <text:p text:style-name="ifm_p_mt.3.76mm_ifm">Vraag 1</text:p>
      <text:p text:style-name="ifm_p_ifm">Kunt u inzicht geven in de leeftijdsopbouw van de 800 nieuw aangenomen personeelsleden van de Dienst Justitiële Inrichtingen (DJI), waarvan u tijdens het algemeen overleg op 6 september 2018, melding maakte? Kunt u daarbij inzicht geven in hoeveel van hen 50 jaar en ouder zijn?</text:p>
      <text:p text:style-name="ifm_p_mt.3.76mm_ifm">Antwoord 1</text:p>
      <text:p text:style-name="ifm_p_ifm">De ruim 800 nieuw aangenomen personeelsleden bij DJI, waarvan ik tijdens het Algemeen Overleg Gevangeniswezen van 6 september 2018 melding heb gemaakt, zijn het resultaat van de grootschalige wervingscampagne voor executieve functies binnen het gevangeniswezen, de vreemdelingenbewaring en de Dienst Vervoer en Ondersteuning van DJI. Deze groep van 800 nieuwe personeelsleden kent in grote lijnen de volgende leeftijdsopbouw:</text:p>
      <text:p text:style-name="ifm_p_ifm">60% is jonger dan 30 jaar;</text:p>
      <text:p text:style-name="ifm_p_ifm">30% is tussen de 30 en 50 jaar;</text:p>
      <text:p text:style-name="ifm_p_ifm">10% is ouder dan 50 jaar.</text:p>
      <text:p text:style-name="ifm_p_mt.3.76mm_ifm">Vraag 2, 3</text:p>
      <text:p text:style-name="ifm_p_ifm">Kunt u aangeven hoeveel sollicitanten die solliciteerden op de 800 vervulde vacatures 50 jaar en ouder waren en hoeveel van hen werden afgewezen?</text:p>
      <text:p text:style-name="ifm_p_ifm">Kunt u voorts aangeven op welke gronden de sollicitanten van 50 jaar en ouder werden afgewezen en of een omscholingstraject hun eventuele tekortkomingen hadden kunnen wegnemen?</text:p>
      <text:p text:style-name="ifm_p_mt.3.76mm_ifm">Antwoord 2, 3</text:p>
      <text:p text:style-name="ifm_p_ifm">Ik wil vooropstellen dat DJI niet op leeftijd selecteert. Selectie vindt plaats op basis van opleidingsniveau, capaciteiten en mentale en fysieke fitheid. Om leeftijdsdiscriminatie uit te sluiten wordt leeftijd niet geregistreerd in de verschillende selectiestappen. Ik kan dan ook niet aangeven hoeveel van de sollicitanten voor de 800 vacatures 50 jaar en ouder waren, hoeveel van hen werden afgewezen en op welke gronden.</text:p>
      <text:p text:style-name="ifm_p_ifm">Medewerkers die als geschikt uit de selectie zijn gekomen, volgen na de aanstelling een opleidingstraject dat is gericht op de werkzaamheden binnen het gevangeniswezen, de vreemdelingenbewaring en de Dienst Vervoer en Ondersteuning van DJI.</text:p>
      <text:p text:style-name="ifm_p_mt.3.76mm_ifm">Vraag 4</text:p>
      <text:p text:style-name="ifm_p_ifm">Kunt u, vanwege de voorziene planning van het VAO Gevangeniswezen in week 39, de antwoorden uiterlijk vrijdag 21 september 2018 aan de Kamer zenden?</text:p>
      <text:p text:style-name="ifm_p_mt.3.76mm_ifm">Antwoord 4</text:p>
      <text:p text:style-name="ifm_p_ifm">De antwoorden zijn zo spoedig mogelijk aan uw Kamer gezonden, mede gelet op het VAO Gevangeniswezen dat naar verwachting op korte termijn plaatsvindt. Het is echter niet mogelijk gebleken om de antwoorden binnen de gevraagde termijn van één dag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de leeftijdsopbouw van het nieuwe DJI personeel</dc:title>
    <meta:user-defined meta:name="OVERHEIDop.ParlID/DC.identifier">ah-tk-20182019-129</meta:user-defined>
    <meta:user-defined meta:name="OVERHEIDop.vraagnummer">2018Z16415</meta:user-defined>
    <meta:user-defined meta:name="OVERHEIDop.aanhangselNummer">129</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S. Dekker</meta:user-defined>
    <meta:user-defined meta:name="OVERHEIDop.vergaderjaar">2018-2019</meta:user-defined>
    <meta:user-defined meta:name="DCTERMS.W3CDTF/OVERHEIDop.datumOntvangst">2018-10-01</meta:user-defined>
    <meta:user-defined meta:name="OVERHEID.StatenGeneraal/DC.creator">Tweede Kamer der Staten-Generaal</meta:user-defined>
    <dc:language>nl</dc:language>
    <meta:user-defined meta:name="DCTERMS.alternative"/>
    <meta:user-defined meta:name="DC.title">Antwoord op vragen van het lid Krol over de leeftijdsopbouw van het nieuwe DJI personeel</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