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4</text:p>
      <text:p text:style-name="ifm_p_font.roman_mt.3.76mm_ifm">Vragen van het lid <text:span text:style-name="ifm_span_font.bold_ifm">Markuszower</text:span> (PVV) aan de Minister voor Rechtsbescherming over <text:span text:style-name="ifm_span_font.italic_ifm">de berichten inzake Bekir A. de vermoedelijke moordenaar van een 16-jarig meisje</text:span> (ingezonden 21 december 2018).</text:p>
      <text:p text:style-name="ifm_p_font.roman_mt.3.76mm_ifm">Antwoord van Minister <text:span text:style-name="ifm_span_font.bold_ifm">Dekker</text:span> (Rechtsbescherming) (ontvangen 24 januari 2019). Zie ook Aanhangsel Handelingen, vergaderjaar 2018–2019, nr. 1194.</text:p>
      <text:p text:style-name="ifm_p_mt.3.76mm_ifm">Vraag 1</text:p>
      <text:p text:style-name="ifm_p_ifm">Kent u deze berichten?<text:note text:id="ID-2018Z24670-d37e49" text:note-class="footnote"><text:note-citation text:label="1 ">1</text:note-citation><text:note-body><text:p text:style-name="ifm_p_font.normal_size.6.93pt_mt..5mm_indent.-0.1161in_mleft.0.1161in_ifm">AD, 20 december 2018 en de Telegraaf, 20 december 2018</text:p></text:note-body></text:note></text:p>
      <text:p text:style-name="ifm_p_mt.3.76mm_ifm">Antwoord 1</text:p>
      <text:p text:style-name="ifm_p_ifm">Ja.</text:p>
      <text:p text:style-name="ifm_p_mt.3.76mm_ifm">Vraag 2, 3, 4, 5, 6</text:p>
      <text:p text:style-name="ifm_p_ifm">Hoe is het mogelijk dat Bekir E. ondanks het contactverbod en het toezicht van de reclassering, toch in de buurt kon komen van het 16-jarige slachtoffer?</text:p>
      <text:p text:style-name="ifm_p_ifm">Hoe is het mogelijk dat Bekir E. de beschikking had over vuurwapens?</text:p>
      <text:p text:style-name="ifm_p_ifm">Wanneer heeft het slachtoffer voor het eerst een melding gedaan (van stalking en/of bedreiging) en wat was op dat moment de justitiële status van deze verdachte in verband met een eerdere veroordeling?</text:p>
      <text:p text:style-name="ifm_p_ifm">Klopt het dat het slachtoffer ondanks het contactverbod toch een melding van stalking heeft moeten doen? Wat hebben de betreffende instanties met deze melding gedaan? Is hier adequaat op gehandeld? Zo nee, waarom niet?</text:p>
      <text:p text:style-name="ifm_p_ifm">Deelt u de mening dat het contactverbod en het toezicht van de reclassering blijkbaar niets voorstelt en dat de reclassering hier kennelijk compleet gefaald heeft? Zo nee, waarom niet?</text:p>
      <text:p text:style-name="ifm_p_mt.3.76mm_ifm">Antwoord 2, 3, 4, 5, 6</text:p>
      <text:p text:style-name="ifm_p_ifm">De gewelddadige dood van de 16-jarige scholiere is een zeer schokkende gebeurtenis. Ik leef zeer mee met de nabestaanden.</text:p>
      <text:p text:style-name="ifm_p_ifm">In het belang van het strafrechtelijk onderzoek dat momenteel wordt uitgevoerd naar deze zaak, kan ik niet op al uw vragen ingaan. Blijkens het persbericht van het Openbaar Ministerie van 21 december 2018, heeft het slachtoffer een eerste aangifte gedaan in mei 2018. Naar aanleiding van deze aangifte is de verdachte veroordeeld tot een deels voorwaardelijke gevangenisstraf met onder meer reclasseringstoezicht en een contactverbod. Omdat de verdachte in hoger beroep is gegaan, kon de gevangenisstraf nog niet worden geëxecuteerd. Het reclasseringstoezicht en het contactverbod zijn wel direct ingegaan.</text:p>
      <text:p text:style-name="ifm_p_ifm">Naar aanleiding van de aangifte van het slachtoffer op 11 december 2018 is de politie een nader onderzoek gestart.</text:p>
      <text:p text:style-name="ifm_p_ifm">De Inspectie Justitie en Veiligheid heeft aangekondigd onderzoek te doen naar het handelen van betrokken instanties. Ik wacht de uitkomsten hiervan af.</text:p>
      <text:p text:style-name="ifm_p_mt.3.76mm_ifm">Vraag 7, 8, 9</text:p>
      <text:p text:style-name="ifm_p_ifm">Deelt u de mening dat deze chronische stalker en kille moordenaar voor zijn eerder gepleegde misdrijf een veel langere celstraf opgelegd had moeten krijgen, aangezien dan het 16-jarige slachtoffer nog had geleefd? Zo nee, waarom niet?</text:p>
      <text:p text:style-name="ifm_p_ifm">Deelt u de mening dat de rechters hier compleet hebben gefaald en deze gevaarlijke gek totaal verkeerd ingeschat hebben door alleen een slappe voorwaardelijke straf en een contactverbod op te leggen? Zo nee, waarom niet?</text:p>
      <text:p text:style-name="ifm_p_ifm">Bent u bereid het openbaar ministerie te instrueren voortaan geen voorwaardelijke straffen meer uit te delen aan criminelen die eerder veroordeeld zijn voor ernstige geweldsmisdrijven? Zo nee, waarom niet?</text:p>
      <text:p text:style-name="ifm_p_mt.3.76mm_ifm">Antwoord 7, 8, 9</text:p>
      <text:p text:style-name="ifm_p_ifm">Ik kan niet in het oordeel van de rechter in individuele strafzaken treden. De rechter oordeelt in individuele gevallen, rekening houdend met alle feiten en omstandigheden.</text:p>
      <text:p text:style-name="ifm_p_ifm">Een voorwaardelijke straf kan alleen worden opgelegd door de rechter, niet door het openbaar ministerie. De rechtspraak is onafhankelijk. Het is aan de rechter om te oordelen in individuele gevallen, rekening houdend met alle feiten en omstandigheden. Een (deels) voorwaardelijke sanctie in combinatie met strikte voorwaarden en toezicht kan in bepaalde gevallen een meer passende en effectieve sanctie zijn dan een geheel onvoorwaardelijke gevangenisstraf. Alleen via een voorwaardelijk strafdeel kunnen immers bijzondere voorwaarden worden afgedwongen zoals een locatieverbod of contactverbod, eventueel met elektronisch toezicht, of een behandeling om achterliggende problematiek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de berichten inzake Bekir A. de vermoedelijke moordenaar van een 16-jarig meisje</dc:title>
    <meta:user-defined meta:name="OVERHEIDop.ParlID/DC.identifier">ah-tk-20182019-1284</meta:user-defined>
    <meta:user-defined meta:name="OVERHEIDop.vraagnummer">2018Z24670</meta:user-defined>
    <meta:user-defined meta:name="OVERHEIDop.aanhangselNummer">1284</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18-2019</meta:user-defined>
    <meta:user-defined meta:name="DCTERMS.W3CDTF/OVERHEIDop.datumOntvangst">2019-01-24</meta:user-defined>
    <meta:user-defined meta:name="OVERHEID.StatenGeneraal/DC.creator">Tweede Kamer der Staten-Generaal</meta:user-defined>
    <dc:language>nl</dc:language>
    <meta:user-defined meta:name="DCTERMS.alternative"/>
    <meta:user-defined meta:name="DC.title">Antwoord op vragen van het lid Markuszower over de berichten inzake Bekir A. de vermoedelijke moordenaar van een 16-jarig meisje</meta:user-defined>
    <meta:user-defined meta:name="DCTERMS.W3CDTF/DCTERMS.available">2019-01-28</meta:user-defined>
    <meta:user-defined meta:name="OVERHEIDop.publicationName">Kamervragen (Aanhangsel)</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