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12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1</text:p>
      <text:p text:style-name="ifm_p_font.roman_mt.3.76mm_ifm">Vragen van het lid <text:span text:style-name="ifm_span_font.bold_ifm">Beckerman</text:span> (SP) aan de Minister van Economische Zaken en Klimaat over <text:span text:style-name="ifm_span_font.italic_ifm">gestapelde mijnbouw naar aanleiding van het bericht «Expertmeeting» moet oplossingen bieden rond zoutwinning Nouryon en Nedmag»</text:span> (ingezonden 16 november 2018).</text:p>
      <text:p text:style-name="ifm_p_font.roman_mt.3.76mm_ifm">Antwoord van Minister <text:span text:style-name="ifm_span_font.bold_ifm">Wiebes</text:span> (Economische Zaken en Klimaat) (ontvangen 24 januari 2019). Zie ook Aanhangsel Handelingen, vergaderjaar 2018–2019, nr. 989.</text:p>
      <text:p text:style-name="ifm_p_mt.3.76mm_ifm">Vraag 1</text:p>
      <text:p text:style-name="ifm_p_ifm">Bent u bekend met het bericht ««Expertmeeting» moet oplossingen bieden rond zoutwinning Nouryon en Nedmag»?<text:note text:id="ID-2018Z21305-d37e58" text:note-class="footnote"><text:note-citation text:label="1 ">1</text:note-citation><text:note-body><text:p text:style-name="ifm_p_font.normal_size.6.93pt_mt..5mm_indent.-0.1161in_mleft.0.1161in_ifm">https://www.rtvnoord.nl/nieuws/201390/Expertmeeting-moet-oplossingen-bieden-rond-zoutwinning-Nouryon-en-Nedmag</text:p></text:note-body></text:note></text:p>
      <text:p text:style-name="ifm_p_mt.3.76mm_ifm">Antwoord 1</text:p>
      <text:p text:style-name="ifm_p_ifm">Ja.</text:p>
      <text:p text:style-name="ifm_p_mt.3.76mm_ifm">Vraag 2</text:p>
      <text:p text:style-name="ifm_p_ifm">Kunt u, gelet op de op 9 oktober 2018 door u gepubliceerde brief aangaande uw plannen voor een landelijke regeling voor de afhandeling van mijnbouwschade, toelichten wat dit gaat betekenen voor mensen met schade waarvan niet duidelijk is of deze door gaswinning uit het Groningenveld of door andere mijnbouw is veroorzaakt?</text:p>
      <text:p text:style-name="ifm_p_mt.3.76mm_ifm">Antwoord 2</text:p>
      <text:p text:style-name="ifm_p_ifm">Wanneer het Wetsvoorstel Instituut Mijnbouwschade Groningen (IMG) wordt aangenomen en in werking treedt, is het IMG bevoegd tot de afhandeling van schade als gevolg van bodembeweging door aanleg of exploitatie van een mijnbouwwerk ten behoeve van de gaswinning uit het Groningenveld of de gasopslag bij Norg (hierna: gaswinning uit het Groningenveld). De behandeling van schade door bodembeweging als gevolg van overige mijnbouwactiviteiten wordt belegd bij de Commissie Mijnbouwschade (in oprichting).</text:p>
      <text:p text:style-name="ifm_p_ifm">Zodra beide instanties operationeel zijn, kunnen mensen met schade, op basis van een eigen inschatting over of de schade is veroorzaakt door bodembeweging als gevolg van gaswinning uit het Groningenveld of een andere mijnbouwactiviteit, hun claim indienen bij het IMG of bij de Commissie Mijnbouwschade. Zo nodig zal de ontvangende instantie de schadeclaim geheel of gedeeltelijk overdragen aan de bevoegde instantie. In alle gevallen zal dit leiden tot een inhoudelijke beoordeling van de ingediende schadeclaim.</text:p>
      <text:p text:style-name="ifm_p_mt.3.76mm_ifm">Vraag 3</text:p>
      <text:p text:style-name="ifm_p_ifm">Per wanneer moet deze commissie mijnbouwschade operationeel moet zijn?</text:p>
      <text:p text:style-name="ifm_p_mt.3.76mm_ifm">Antwoord 3</text:p>
      <text:p text:style-name="ifm_p_ifm">Zo snel mogelijk. Ik streef ernaar nog dit jaar een hiertoe strekkend wetsvoorstel in procedure te brengen.</text:p>
      <text:p text:style-name="ifm_p_ifm">Ik verwacht dat het landelijk schadeprotocol voor de gaswinning uit de kleine velden al wel in maart 2019 beschikbaar zal zijn. Vanaf dat moment zal dit, in combinatie met de huidige procedure voor schadeafhandeling via de Technische commissie bodembeweging (Tcbb), vooruitlopend op genoemde Mijnbouwwetwijziging al bijdragen aan een verbeterde schadeafhandeling.</text:p>
      <text:p text:style-name="ifm_p_mt.3.76mm_ifm">Vraag 4 en 5</text:p>
      <text:p text:style-name="ifm_p_ifm">Klopt het dat voor de schade door gaswinning uit het Groningenveld een omgekeerde bewijslast geldt, maar dat voor schade op dezelfde plek door andere mijnbouw dit principe niet geldt?</text:p>
      <text:p text:style-name="ifm_p_ifm">Wat vindt u van de stellingname van het provinciebestuur van Groningen dat ook bij schade door zoutwinning de omkering van de bewijslast moet gelden?<text:note text:id="ID-2018Z21305-d37e91" text:note-class="footnote"><text:note-citation text:label="2 ">2</text:note-citation><text:note-body><text:p text:style-name="ifm_p_font.normal_size.6.93pt_mt..5mm_indent.-0.1161in_mleft.0.1161in_ifm">https://www.rtvnoord.nl/nieuws/201390/Expertmeeting-moet-oplossingen-bieden-rond-zoutwinning-Nouryon-en-Nedmag</text:p></text:note-body></text:note></text:p>
      <text:p text:style-name="ifm_p_mt.3.76mm_ifm">Antwoord 4 en 5</text:p>
      <text:p text:style-name="ifm_p_ifm">Het klopt dat voor schade door gaswinning uit het Groningenveld het wettelijk bewijsvermoeden geldt, maar dat dit voor schade op dezelfde plek door een andere mijnbouwactiviteit niet geldt. Het wettelijke bewijsvermoeden dat geldt voor fysieke schade aan gebouwen en werken door bodembeweging als gevolg van de gaswinning uit het Groningenveld, is gerechtvaardigd omdat deze gaswinning in korte tijd heeft geleid tot een groot aantal relatief gelijksoortige gevallen van schade, waarbij het aannemelijk is dat in verreweg de meeste gevallen de bodembeweging als gevolg van gaswinning uit het Groningenveld de schadeoorzaak is. Gezien de ernst en omvang van de situatie is deze van een geheel andere orde en daarom niet vergelijkbaar met de gevolgen van andere mijnbouwactiviteiten in Nederland. Dat geldt ook voor andere mijnbouwactiviteiten in Groningen. Voor deze andere mijnbouwactiviteiten zal, ook in Groningen, van geval tot geval een onafhankelijke deskundige instantie moeten beoordelen of de schade door bodembeweging (mede) het gevolg is van een specifieke mijnbouwactiviteit.</text:p>
      <text:p text:style-name="ifm_p_ifm">Ik vind het niet te rechtvaardigen om in Groningen voor schade door bodembeweging als gevolg van een andere activiteit dan de gaswinning uit het Groningenveld het wettelijk bewijsvermoeden te laten gelden. Overigens laat dit onverlet dat eventuele schade als gevolg van bodembeweging door de zoutwinning in Groningen ook vergoed dient te worden.</text:p>
      <text:p text:style-name="ifm_p_mt.3.76mm_ifm">Vraag 6</text:p>
      <text:p text:style-name="ifm_p_ifm">Klopt het dat deze mensen alsnog te maken krijgen met meerdere loketten?</text:p>
      <text:p text:style-name="ifm_p_ifm">Wat vindt u van de stellingname van het provinciebestuur van Groningen dat er geen sprake zou moeten zijn van meerdere loketten voor het afhandelen van schade door mijnbouw?</text:p>
      <text:p text:style-name="ifm_p_mt.3.76mm_ifm">Antwoord 6</text:p>
      <text:p text:style-name="ifm_p_ifm">Er komen straks twee loketten, het Instituut Mijnbouwschade Groningen en de Commissie Mijnbouwschade. De schadeproblematiek rond de gaswinning uit het Groningenveld is, zoals nader toegelicht in het antwoord 4 en 5, zo specifiek dat deze – in tegenstelling tot de andere mijnbouwactiviteiten – een apart loket rechtvaardigt. Bij het inrichten heb ik oog voor goede afstemming/samenwerking zodat gedupeerden hier geen hinder van ondervinden.</text:p>
      <text:p text:style-name="ifm_p_mt.3.76mm_ifm">Vraag 7</text:p>
      <text:p text:style-name="ifm_p_ifm">Krijgt de provincie een formele rol in de besluitvorming hierover?<text:note text:id="ID-2018Z21305-d37e113" text:note-class="footnote"><text:note-citation text:label="3 ">3</text:note-citation><text:note-body><text:p text:style-name="ifm_p_font.normal_size.6.93pt_mt..5mm_indent.-0.1161in_mleft.0.1161in_ifm">https://www.rtvnoord.nl/nieuws/201390/Expertmeeting-moet-oplossingen-bieden-rond-zoutwinning-Nouryon-en-Nedmag</text:p></text:note-body></text:note></text:p>
      <text:p text:style-name="ifm_p_mt.3.76mm_ifm">Antwoord 7</text:p>
      <text:p text:style-name="ifm_p_ifm">De provincie heeft geen formele rol gehad in de besluitvorming binnen het kabinet over het Instituut Mijnbouwschade Groningen en de Commissie Mijnbouwschade. Wel is er doorlopend overleg met de provincie Groningen. Ook is bij de voorbereiding van de besluitvorming en wetgeving de zienswijze van de provincie betrokken en heeft de provincie, evenals andere betrokken partijen, de gelegenheid om te reageren op voornemens voor wetgeving in het kader van de consultatie van nieuwe wetsvoorstellen.</text:p>
      <text:p text:style-name="ifm_p_mt.3.76mm_ifm">Vraag 8</text:p>
      <text:p text:style-name="ifm_p_ifm">Is het geografisch af te bakenen op welke plekken schade zowel door gaswinning uit het Groningenveld als door andere mijnbouw kan ontstaan? Zo ja, om welk gebied of om welke gebieden gaat het? Zo nee, waar moeten mensen met schade waarvan niet duidelijk is door welke mijnbouw dit is ontstaan zich straks melden? Wie zal vaststellen welke mijnbouwer verantwoordelijk is?</text:p>
      <text:p text:style-name="ifm_p_mt.3.76mm_ifm">Antwoord 8</text:p>
      <text:p text:style-name="ifm_p_ifm">Nee, dit is in het grensgebied van het Groningenveld niet precies geografisch af te bakenen. Deze beoordeling vindt plaats door het Instituut Mijnbouwschade Groningen. Zie verder het antwoord op vraag 2.</text:p>
      <text:p text:style-name="ifm_p_mt.3.76mm_ifm">Vraag 9</text:p>
      <text:p text:style-name="ifm_p_ifm">Hoe wordt voorkomen dat verschillende mijnbouwers, die onder verschillende schaderegelingen vallen, naar elkaar gaan wijzen?</text:p>
      <text:p text:style-name="ifm_p_mt.3.76mm_ifm">Antwoord 9</text:p>
      <text:p text:style-name="ifm_p_ifm">Zoals aangegeven in antwoord op vraag 6 zal ik bij het inrichten van beide loketten oog hebben voor de samenwerking tussen beide zodat gedupeerden hier geen hinder van ondervinden. Juist door de instelling van het Instituut Mijnbouwschade Groningen en de Commissie mijnbouwschade wordt voorkomen dat mijnbouwondernemingen naar elkaar gaan wijzen. Deze loketten beoordelen de schadeclaim en het recht op en de hoogte van de schadevergoeding onafhankelijk van de betrokken mijnbouwonderneming, die daar dus geen invloed op heeft.</text:p>
      <text:p text:style-name="ifm_p_mt.3.76mm_ifm">Vraag 10</text:p>
      <text:p text:style-name="ifm_p_ifm">Hoe wilt u garanderen dat de schadeafhandeling in gebieden met gestapelde mijnbouw, waarbij het Groningenveld betrokken is, snel en rechtvaardig verloopt?</text:p>
      <text:p text:style-name="ifm_p_mt.3.76mm_ifm">Antwoord 10</text:p>
      <text:p text:style-name="ifm_p_ifm">Bij het inrichten van beide loketten zal ik oog hebben voor de samenwerking tussen beide zodat de schadeafhandeling snel en rechtvaardig zal verlopen.</text:p>
      <text:p text:style-name="ifm_p_mt.3.76mm_ifm">Vraag 11</text:p>
      <text:p text:style-name="ifm_p_ifm">Hoe lang mag de afhandeling van schade door mijnbouw duren? Wilt u daar een maximumtermijn aan verbinden? Vindt u het redelijk om te verplichten dat schade binnen zes maanden na melding afgehandeld moet zijn?</text:p>
      <text:p text:style-name="ifm_p_mt.3.76mm_ifm">Antwoord 11</text:p>
      <text:p text:style-name="ifm_p_ifm">Het streven is om schadeclaims zo snel mogelijk af te handelen. Of dit lukt binnen een termijn van zes maanden is mede afhankelijk van de complexiteit van de desbetreffende schadeclaim en het totaal aantal schadeclaims dat op enig moment afgehandeld moet worden. De afhandeling van een schadeclaim dient in alle gevallen zorgvuldig te gebeuren.</text:p>
      <text:p text:style-name="ifm_p_mt.3.76mm_ifm">Vraag 12</text:p>
      <text:p text:style-name="ifm_p_ifm">Welke juridische mogelijkheden staan open voor inwoners met schade door gestapelde mijnbouw?</text:p>
      <text:p text:style-name="ifm_p_mt.3.76mm_ifm">Antwoord 12</text:p>
      <text:p text:style-name="ifm_p_ifm">Zodra beide instanties operationeel zijn kunnen mensen met schade, op basis van een eigen inschatting over of de schade is veroorzaakt door bodembeweging als gevolg van gaswinning uit het Groningenveld of door een andere mijnbouwactiviteit, hun claim indienen bij het IMG of bij de Commissie Mijnbouwschade. Dit geldt ook voor bewoners die het vermoeden hebben dat er sprake is van schade door bodembeweging als gevolg van gestapelde mijnbouw. Indien nodig zal de ontvangende instantie na behandeling de resterende schadeclaim overdragen aan de bevoegde instantie. Dit leidt in alle gevallen tot een inhoudelijke beoordeling van de ingediende schadeclaim. Als de schademelder het oneens is met het besluit dan staat tegen beslissingen van beide loketten rechtsbescherming open.</text:p>
      <text:p text:style-name="ifm_p_mt.3.76mm_ifm">Vraag 13</text:p>
      <text:p text:style-name="ifm_p_ifm">Kunt u per plaats waar gestapelde mijnbouw plaatsvindt aangeven hoeveel schadegevallen door zoutwinning in het verleden zijn gemeld?</text:p>
      <text:p text:style-name="ifm_p_mt.3.76mm_ifm">Antwoord 13</text:p>
      <text:p text:style-name="ifm_p_ifm">Uit gegevens van de TCBB blijkt dat in de afgelopen 10 jaar er alleen in het jaar 2011 rond de zoutwinning Borgercompagnie en Tripscompagnie 20 schademeldingen bij de TCBB zijn gedaan.</text:p>
      <text:p text:style-name="ifm_p_mt.3.76mm_ifm">Vraag 14</text:p>
      <text:p text:style-name="ifm_p_ifm">Kunt u per plaats waar gestapelde mijnbouw plaatsvindt aangeven hoeveel schadegevallen door gaswinning in het verleden zijn gemeld?</text:p>
      <text:p text:style-name="ifm_p_mt.3.76mm_ifm">Antwoord 14</text:p>
      <text:p text:style-name="ifm_p_ifm">De Tijdelijke Commissie Mijnbouwschade Groningen (TCMG), en wanneer het wetsvoorstel IMG is aangenomen en in werking treedt het IMG, behandelt schadeaanvragen die gerelateerd zijn aan beweging van de bodem als gevolg van de aanleg of de exploitatie van het Groningenveld of als gevolg van de gasopslag Norg. Daarbij is geen specifiek gebied afgebakend. Dit betekent dat er ook niet te zeggen valt in welke plaatsen gestapelde mijnbouw plaatsvindt. Het overzicht van schademeldingen als gevolg van bodembeweging door gaswinning kunt u in antwoord op vraag 15 vinden.</text:p>
      <text:p text:style-name="ifm_p_mt.3.76mm_ifm">Vraag 15</text:p>
      <text:p text:style-name="ifm_p_ifm">Kunt u voor elke gemeente in Groningen aangeven hoeveel schademeldingen door de bevingen er reeds hebben plaatsgevonden sinds de beving bij Huizinge op 16 augustus 2012?</text:p>
      <text:p text:style-name="ifm_p_mt.3.76mm_ifm">Antwoord 15</text:p>
      <text:p text:style-name="ifm_p_ifm">De TCMG behandelt aanvragen voor schadevergoeding die zijn gemeld sinds 31 maart 2017 door gaswinning uit het Groningenveld en gasopslag Norg. Daarvoor handelde de NAM schademeldingen voor meldingen uit het Groningenveld af.</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gemeente</text:span></text:p>
            </table:table-cell>
            <table:table-cell table:style-name="table.cell.border-top.border-bottom.padding-top.bottom.pleft.pright">
              <text:p text:style-name="ifm_p_ifm"><text:span text:style-name="ifm_span_font.semi-bold_ifm">Aantal bij NAM</text:span></text:p>
            </table:table-cell>
            <table:table-cell table:style-name="table.cell.border-top.border-bottom.padding-top.bottom.pleft.pright">
              <text:p text:style-name="ifm_p_ifm"><text:span text:style-name="ifm_span_font.semi-bold_ifm">Aantal bij TCMG</text:span></text:p>
              <text:p text:style-name="ifm_p_ifm"><text:span text:style-name="ifm_span_font.italic_ifm">Stand van zaken op 9 januari</text:span></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padding-top.top">
            <text:p text:style-name="ifm_p_ifm">Appingedam</text:p>
          </table:table-cell>
          <table:table-cell table:style-name="table.cell.padding-top.top.pleft.pright">
            <text:p text:style-name="ifm_p_ifm">4.861</text:p>
          </table:table-cell>
          <table:table-cell table:style-name="table.cell.padding-top.top.pleft.pright">
            <text:p text:style-name="ifm_p_ifm">1.029</text:p>
          </table:table-cell>
          <table:table-cell table:style-name="table.cell.padding-top.top.pleft.pright">
            <text:p text:style-name="ifm_p_ifm">5.890</text:p>
          </table:table-cell>
        </table:table-row>
        <table:table-row>
          <table:table-cell table:style-name="table.cell.top">
            <text:p text:style-name="ifm_p_ifm">Delfzijl</text:p>
          </table:table-cell>
          <table:table-cell table:style-name="table.cell.top.pleft.pright">
            <text:p text:style-name="ifm_p_ifm">9.187</text:p>
          </table:table-cell>
          <table:table-cell table:style-name="table.cell.top.pleft.pright">
            <text:p text:style-name="ifm_p_ifm">1.702</text:p>
          </table:table-cell>
          <table:table-cell table:style-name="table.cell.top.pleft.pright">
            <text:p text:style-name="ifm_p_ifm">10.889</text:p>
          </table:table-cell>
        </table:table-row>
        <table:table-row>
          <table:table-cell table:style-name="table.cell.top">
            <text:p text:style-name="ifm_p_ifm">Groningen</text:p>
          </table:table-cell>
          <table:table-cell table:style-name="table.cell.top.pleft.pright">
            <text:p text:style-name="ifm_p_ifm">16.155</text:p>
          </table:table-cell>
          <table:table-cell table:style-name="table.cell.top.pleft.pright">
            <text:p text:style-name="ifm_p_ifm">6.421</text:p>
          </table:table-cell>
          <table:table-cell table:style-name="table.cell.top.pleft.pright">
            <text:p text:style-name="ifm_p_ifm">22.576</text:p>
          </table:table-cell>
        </table:table-row>
        <table:table-row>
          <table:table-cell table:style-name="table.cell.top">
            <text:p text:style-name="ifm_p_ifm">Het Hogeland</text:p>
          </table:table-cell>
          <table:table-cell table:style-name="table.cell.top.pleft.pright">
            <text:p text:style-name="ifm_p_ifm">17.711</text:p>
          </table:table-cell>
          <table:table-cell table:style-name="table.cell.top.pleft.pright">
            <text:p text:style-name="ifm_p_ifm">3.676</text:p>
          </table:table-cell>
          <table:table-cell table:style-name="table.cell.top.pleft.pright">
            <text:p text:style-name="ifm_p_ifm">21.387</text:p>
          </table:table-cell>
        </table:table-row>
        <table:table-row>
          <table:table-cell table:style-name="table.cell.top">
            <text:p text:style-name="ifm_p_ifm">Loppersum</text:p>
          </table:table-cell>
          <table:table-cell table:style-name="table.cell.top.pleft.pright">
            <text:p text:style-name="ifm_p_ifm">5.773</text:p>
          </table:table-cell>
          <table:table-cell table:style-name="table.cell.top.pleft.pright">
            <text:p text:style-name="ifm_p_ifm">1.878</text:p>
          </table:table-cell>
          <table:table-cell table:style-name="table.cell.top.pleft.pright">
            <text:p text:style-name="ifm_p_ifm">7.651</text:p>
          </table:table-cell>
        </table:table-row>
        <table:table-row>
          <table:table-cell table:style-name="table.cell.top">
            <text:p text:style-name="ifm_p_ifm">Midden-Groningen</text:p>
          </table:table-cell>
          <table:table-cell table:style-name="table.cell.top.pleft.pright">
            <text:p text:style-name="ifm_p_ifm">21.204</text:p>
          </table:table-cell>
          <table:table-cell table:style-name="table.cell.top.pleft.pright">
            <text:p text:style-name="ifm_p_ifm">3.390</text:p>
          </table:table-cell>
          <table:table-cell table:style-name="table.cell.top.pleft.pright">
            <text:p text:style-name="ifm_p_ifm">24.594</text:p>
          </table:table-cell>
        </table:table-row>
        <table:table-row>
          <table:table-cell table:style-name="table.cell.top">
            <text:p text:style-name="ifm_p_ifm">Oldambt</text:p>
          </table:table-cell>
          <table:table-cell table:style-name="table.cell.top.pleft.pright">
            <text:p text:style-name="ifm_p_ifm">1.251</text:p>
          </table:table-cell>
          <table:table-cell table:style-name="table.cell.top.pleft.pright">
            <text:p text:style-name="ifm_p_ifm">565</text:p>
          </table:table-cell>
          <table:table-cell table:style-name="table.cell.top.pleft.pright">
            <text:p text:style-name="ifm_p_ifm">1.816</text:p>
          </table:table-cell>
        </table:table-row>
        <table:table-row>
          <table:table-cell table:style-name="table.cell.top">
            <text:p text:style-name="ifm_p_ifm">Pekela</text:p>
          </table:table-cell>
          <table:table-cell table:style-name="table.cell.top.pleft.pright">
            <text:p text:style-name="ifm_p_ifm">59</text:p>
          </table:table-cell>
          <table:table-cell table:style-name="table.cell.top.pleft.pright">
            <text:p text:style-name="ifm_p_ifm">56</text:p>
          </table:table-cell>
          <table:table-cell table:style-name="table.cell.top.pleft.pright">
            <text:p text:style-name="ifm_p_ifm">115</text:p>
          </table:table-cell>
        </table:table-row>
        <table:table-row>
          <table:table-cell table:style-name="table.cell.top">
            <text:p text:style-name="ifm_p_ifm">Stadskanaal</text:p>
          </table:table-cell>
          <table:table-cell table:style-name="table.cell.top.pleft.pright">
            <text:p text:style-name="ifm_p_ifm">15</text:p>
          </table:table-cell>
          <table:table-cell table:style-name="table.cell.top.pleft.pright">
            <text:p text:style-name="ifm_p_ifm">8</text:p>
          </table:table-cell>
          <table:table-cell table:style-name="table.cell.top.pleft.pright">
            <text:p text:style-name="ifm_p_ifm">23</text:p>
          </table:table-cell>
        </table:table-row>
        <table:table-row>
          <table:table-cell table:style-name="table.cell.top">
            <text:p text:style-name="ifm_p_ifm">Veendam</text:p>
          </table:table-cell>
          <table:table-cell table:style-name="table.cell.top.pleft.pright">
            <text:p text:style-name="ifm_p_ifm">509</text:p>
          </table:table-cell>
          <table:table-cell table:style-name="table.cell.top.pleft.pright">
            <text:p text:style-name="ifm_p_ifm">419</text:p>
          </table:table-cell>
          <table:table-cell table:style-name="table.cell.top.pleft.pright">
            <text:p text:style-name="ifm_p_ifm">928</text:p>
          </table:table-cell>
        </table:table-row>
        <table:table-row>
          <table:table-cell table:style-name="table.cell.top">
            <text:p text:style-name="ifm_p_ifm">Westerkwartier</text:p>
          </table:table-cell>
          <table:table-cell table:style-name="table.cell.top.pleft.pright">
            <text:p text:style-name="ifm_p_ifm">1.328</text:p>
          </table:table-cell>
          <table:table-cell table:style-name="table.cell.top.pleft.pright">
            <text:p text:style-name="ifm_p_ifm">407</text:p>
          </table:table-cell>
          <table:table-cell table:style-name="table.cell.top.pleft.pright">
            <text:p text:style-name="ifm_p_ifm">1.735</text:p>
          </table:table-cell>
        </table:table-row>
        <table:table-row>
          <table:table-cell table:style-name="table.cell.border-bottom.top">
            <text:p text:style-name="ifm_p_ifm">Westerwolde</text:p>
          </table:table-cell>
          <table:table-cell table:style-name="table.cell.border-bottom.top.pleft.pright">
            <text:p text:style-name="ifm_p_ifm">46</text:p>
          </table:table-cell>
          <table:table-cell table:style-name="table.cell.border-bottom.top.pleft.pright">
            <text:p text:style-name="ifm_p_ifm">31</text:p>
          </table:table-cell>
          <table:table-cell table:style-name="table.cell.border-bottom.top.pleft.pright">
            <text:p text:style-name="ifm_p_ifm">77</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78.099</text:span></text:p>
          </table:table-cell>
          <table:table-cell table:style-name="table.cell.border-bottom.padding-top.top.pleft.pright">
            <text:p text:style-name="ifm_p_ifm"><text:span text:style-name="ifm_span_font.semi-bold_ifm">19.582</text:span></text:p>
          </table:table-cell>
          <table:table-cell table:style-name="table.cell.border-bottom.padding-top.top.pleft.pright">
            <text:p text:style-name="ifm_p_ifm"><text:span text:style-name="ifm_span_font.semi-bold_ifm">97.681</text:span></text:p>
          </table:table-cell>
        </table:table-row>
      </table:table>
      <text:p text:style-name="ifm_p_mt.3.76mm_ifm">Vraag 16</text:p>
      <text:p text:style-name="ifm_p_ifm">Hoeveel schademeldingen zijn er, meer specifiek, geweest in het dorp Kiel Winneweer sinds 2012 na een beving, en sinds de beving bij Huizinge voor de toenmalige gemeenten Hoogezand-Sappemeer, Menterwolde en Slochteren, die per 1 janauri 2018 zijn gefuseerd tot de gemeente Midden-Groningen?</text:p>
      <text:p text:style-name="ifm_p_mt.3.76mm_ifm">Antwoord 16</text:p>
      <text:p text:style-name="ifm_p_ifm">Informatie over meldingen op gemeenteniveau kunt u in antwoord op vraag 15 vinden. Actuele informatie over meldingen op gemeenteniveau bij de TCMG kunt u ook op haar website vinden. Sinds 2012 zijn er vanuit Kiel-Windeweer 289 aanvragen voor schadevergoeding gedaan.</text:p>
      <text:p text:style-name="ifm_p_mt.3.76mm_ifm">Vraag 17</text:p>
      <text:p text:style-name="ifm_p_ifm">Wat is het bedrag dat sinds 2012 aan mijnbouwschadevergoeding is uitgekeerd door de NAM en aanverwante partijen als het Centrum Veilig Wonen aan inwoners van plaatsen met gestapelde mijnbouw en alleen betreffende de gaswinning in de voormalige gemeenten Hoogezand-Sappemeer, Menterwolde en Slochteren?</text:p>
      <text:p text:style-name="ifm_p_mt.3.76mm_ifm">Antwoord 17</text:p>
      <text:p text:style-name="ifm_p_ifm">Dat geldbedrag is mij niet bekend.</text:p>
      <text:p text:style-name="ifm_p_mt.3.76mm_ifm">Vraag 18</text:p>
      <text:p text:style-name="ifm_p_ifm">Kunt u, gezien het antwoord op Kamervragen waarbij de toenmalige Minister van Economische Zaken aangaf dat wanneer bij inspectie het vermoeden naar voren komt dat sprake is van een samenloop van schade door beweging van de bodem door gaswinning met andere schadeoorzaken, de Nationaal Coördinator Groningen (NCG) een bemiddelende rol vervult bij de afhandeling, aangeven welke onderhandelingen er zijn geweest vanuit de NCG met Nedmag ten aanzien van de indringende situatie in en rondom Kiel Winneweer en wat daarvan het resultaat is geweest?<text:note text:id="ID-2018Z21305-d37e187" text:note-class="footnote"><text:note-citation text:label="4 ">4</text:note-citation><text:note-body><text:p text:style-name="ifm_p_font.normal_size.6.93pt_mt..5mm_indent.-0.1161in_mleft.0.1161in_ifm">Aanhangsel Handelingen, vergaderjaar 2016–2017, nr. 908</text:p></text:note-body></text:note></text:p>
      <text:p text:style-name="ifm_p_mt.3.76mm_ifm">Antwoord 18</text:p>
      <text:p text:style-name="ifm_p_ifm">Tot de instelling van de TCMG op 31 januari 2018 vervulde de NCG een bemiddelde rol bij complexe schade. In 2016 is NCG gestart met gesprekken met bij mijnbouw betrokken organisaties over de afhandeling van schademeldingen waarbij sprake is van meerdere schadeoorzaken, de zogenoemde complexe schadegevallen.</text:p>
      <text:p text:style-name="ifm_p_ifm">In 2016 en 2017 zijn diverse gesprekken gevoerd tussen NCG en Nedmag over de afhandeling van complexe schadegevallen. De afstemming over de werkwijze is als gevolg van de instelling van de TCMG niet geformaliseerd. Wel zijn er werkafspraken gemaakt. Vooruitlopend op de uiteindelijke werkwijze is afgesproken dat bij een complexe schadebehandeling door NCG waarbij Nedmag mogelijk wordt genoemd, NCG hierover contact opneemt met Nedmag. Een dergelijke situatie heeft zich tot op heden niet voorgedaan.</text:p>
      <text:p text:style-name="ifm_p_ifm">Nedmag wint overigens zout in Borgercompagnie en in Tripscompagnie. Er wordt geen zout gewonnen in Kiel-Windeweer. Nedmag is voornemens om op termijn in het gebied tussen Kiel-Windeweer en Zuidlaarderveen een nieuwe zoutwinningslocatie aan te leggen, maar het vergunningentraject hiervoor is nog niet gestart.</text:p>
      <text:p text:style-name="ifm_p_mt.3.76mm_ifm">Vraag 19</text:p>
      <text:p text:style-name="ifm_p_ifm">Deelt u de mening dat het voorkomen van schade beter is dan schade «genezen» (repareren)? Is het gelet hierop zinvol de gestapelde mijnbouw zo snel mogelijk te staken en (ook) een afbouwplan te maken voor de zoutwinning in Groningen?</text:p>
      <text:p text:style-name="ifm_p_mt.3.76mm_ifm">Antwoord 19</text:p>
      <text:p text:style-name="ifm_p_ifm">Zoals uiteengezet in antwoorden op de vragen 6 en 13 is de omvang van schade door gestapelde mijnbouw beperkt. Daarom acht ik het niet nodig om gestapelde mijnbouw te staken of een afbouwplan te maken voor de zoutwinning in Gr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gestapelde mijnbouw naar aanleiding van het bericht 'Expertmeeting' moet oplossingen bieden rond zoutwinning Nouryon en Nedmag’</dc:title>
    <meta:user-defined meta:name="OVERHEIDop.ParlID/DC.identifier">ah-tk-20182019-1281</meta:user-defined>
    <meta:user-defined meta:name="OVERHEIDop.vraagnummer">2018Z21305</meta:user-defined>
    <meta:user-defined meta:name="OVERHEIDop.aanhangselNummer">1281</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1-24</meta:user-defined>
    <meta:user-defined meta:name="OVERHEID.StatenGeneraal/DC.creator">Tweede Kamer der Staten-Generaal</meta:user-defined>
    <dc:language>nl</dc:language>
    <meta:user-defined meta:name="DCTERMS.alternative"/>
    <meta:user-defined meta:name="DC.title">Antwoord op vragen van het lid Beckerman over gestapelde mijnbouw naar aanleiding van het bericht 'Expertmeeting' moet oplossingen bieden rond zoutwinning Nouryon en Nedmag’</meta:user-defined>
    <meta:user-defined meta:name="DCTERMS.W3CDTF/DCTERMS.available">2019-01-28</meta:user-defined>
    <meta:user-defined meta:name="OVERHEIDop.publicationName">Kamervragen (Aanhangsel)</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