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12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9</text:p>
      <text:p text:style-name="ifm_p_font.roman_mt.3.76mm_ifm">Vragen van het lid <text:span text:style-name="ifm_span_font.bold_ifm">Stoffer</text:span> (SGP) aan de Minister van Economische Zaken en Klimaat over <text:span text:style-name="ifm_span_font.italic_ifm">de tarieven voor warmtelevering</text:span> (ingezonden 4 januari 2019).</text:p>
      <text:p text:style-name="ifm_p_font.roman_mt.3.76mm_ifm">Antwoord van Minister <text:span text:style-name="ifm_span_font.bold_ifm">Wiebes</text:span> (Economische Zaken en Klimaat) (ontvangen 24 januari 2019).</text:p>
      <text:p text:style-name="ifm_p_mt.3.76mm_ifm">Vraag 1</text:p>
      <text:p text:style-name="ifm_p_ifm">Heeft u kennisgenomen van het bericht dat de tarieven voor warmtelevering dit jaar met 164 euro omhoog mogen gaan in verband met onder meer de hogere belastingtarieven voor gas?<text:note text:id="ID-2019Z00049-d37e58" text:note-class="footnote"><text:note-citation text:label="1 ">1</text:note-citation><text:note-body><text:p text:style-name="ifm_p_font.normal_size.6.93pt_mt..5mm_indent.-0.1161in_mleft.0.1161in_ifm">https://www.telegraaf.nl/financieel/2948658/blok-en-stadsverwarming-wordt-15-duurder</text:p></text:note-body></text:note></text:p>
      <text:p text:style-name="ifm_p_mt.3.76mm_ifm">Antwoord 1</text:p>
      <text:p text:style-name="ifm_p_ifm">Ja.</text:p>
      <text:p text:style-name="ifm_p_mt.3.76mm_ifm">Vraag 2</text:p>
      <text:p text:style-name="ifm_p_ifm">Wat betekenen de verwachte toekomstige verhogingen van de gasbelasting voor de tarieven voor warmtelevering?</text:p>
      <text:p text:style-name="ifm_p_mt.3.76mm_ifm">Antwoord 2</text:p>
      <text:p text:style-name="ifm_p_ifm">Het maximale tarief dat op grond van de Warmtewet in rekening mag worden gebracht voor levering van warmte wordt gebaseerd op de gasreferentie. Op grond van de gasreferentie worden de maximaal toegestane tarieven die een kleinverbruiker van warmte betaalt afgeleid van de gemiddelde kosten die een gemiddelde kleinverbruiker zou maken, wanneer hij door middel van een gasvoorziening in zijn warmtebehoefte zou voorzien. Hierdoor stijgen de maximaal toegestane tarieven voor levering van warmte wanneer de energiebelasting op gas stijgt. Dit is een maximum tarief, warmteleveranciers zijn niet verplicht om dit maximum tarief in rekening te brengen. Op dit moment kiest een deel van de warmteleveranciers er al voor om onder het maximum tarief te blijven.</text:p>
      <text:p text:style-name="ifm_p_mt.3.76mm_ifm">Vraag 3, 4</text:p>
      <text:p text:style-name="ifm_p_ifm">Hoe waardeert u de gevolgen van opeenvolgende verhogingen van de gasbelasting voor de tarieven voor warmtelevering?</text:p>
      <text:p text:style-name="ifm_p_ifm">Hoe gaat u voorkomen dat de tarieven voor warmtelevering oneigenlijk hoog worden?</text:p>
      <text:p text:style-name="ifm_p_mt.3.76mm_ifm">Antwoord 3, 4</text:p>
      <text:p text:style-name="ifm_p_ifm">Op basis van de in opdracht van de ACM uitgevoerde rendementsmonitor warmteleveranciers<text:note text:id="ID-1279-d37e107" text:note-class="footnote"><text:note-citation text:label="2 ">2</text:note-citation><text:note-body><text:p text:style-name="ifm_p_font.normal_size.6.93pt_mt..5mm_indent.-0.1161in_mleft.0.1161in_ifm">https://www.acm.nl/nl/publicaties/rendementsmonitor-financiele-rendementen-warmte-2015-en-2016</text:p></text:note-body></text:note> blijkt dat warmteleveranciers op dit moment gemiddeld gesproken rendementen behalen die lager liggen dan wat redelijk wordt geacht. Hogere tarieven leiden tot betere rendementen en kunnen zo een bijdrage leveren aan het investeringsklimaat voor warmtenetten. Met de aanleg van warmtenetten kan het gebruik van aardgas voor verwarming en de daarmee gepaard gaande CO<text:span text:style-name="ifm_span_font.subscript_ifm">2</text:span>-uitstoot worden teruggedrongen.</text:p>
      <text:p text:style-name="ifm_p_ifm">Tegelijkertijd moet worden voorkomen dat warmteleveranciers door hogere warmtetarieven onredelijk hoge rendementen behalen en dat daardoor de bescherming van kleinverbruikers afneemt. De ACM monitort tweejaarlijks de rendementen die warmteleveranciers maken. De volgende rendementsmonitor wordt in het najaar van 2019 verwacht. Mochten warmteleveranciers de stijgende belasting op gas gebruiken om de warmtetarieven te verhogen zonder dat hun onderliggende kosten (in dezelfde mate) meestijgen, waardoor onredelijk hoge rendementen ontstaan, dan zal dit blijken uit de rendementsmonitor en zal de ACM dit kenbaar maken. Indien noodzakelijk zal ik dan de bepalingen uit de Warmtewet in werking laten treden, die het mogelijk maken voor de ACM om eventuele hoger dan redelijke rendementen van warmteleveranciers te corrigeren in de warmtetarieven.</text:p>
      <text:p text:style-name="ifm_p_ifm">Bovendien merk ik op dat ik op dit moment, mede naar aanleiding van de motie van het lid Dik-Faber c.s. (Kamerstuk 34 723, nr. 29), in het kader van de voorbereiding van de volgende wijziging van de Warmtewet (Warmtewet 2.0) onderzoek laat uitvoeren naar mogelijke alternatieven voor de gasreferentie om de bescherming van kleinverbruikers van warmte en de realisatie van de andere publieke belangen ook in de toekomst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de tarieven voor warmtelevering</dc:title>
    <meta:user-defined meta:name="OVERHEIDop.ParlID/DC.identifier">ah-tk-20182019-1279</meta:user-defined>
    <meta:user-defined meta:name="OVERHEIDop.vraagnummer">2019Z00049</meta:user-defined>
    <meta:user-defined meta:name="OVERHEIDop.aanhangselNummer">1279</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ontvanger">E.D. Wiebes</meta:user-defined>
    <meta:user-defined meta:name="OVERHEIDop.vergaderjaar">2018-2019</meta:user-defined>
    <meta:user-defined meta:name="DCTERMS.W3CDTF/OVERHEIDop.datumOntvangst">2019-01-24</meta:user-defined>
    <meta:user-defined meta:name="OVERHEID.StatenGeneraal/DC.creator">Tweede Kamer der Staten-Generaal</meta:user-defined>
    <dc:language>nl</dc:language>
    <meta:user-defined meta:name="DCTERMS.alternative"/>
    <meta:user-defined meta:name="DC.title">Antwoord op vragen van het lid Stoffer over de tarieven voor warmtelevering</meta:user-defined>
    <meta:user-defined meta:name="DCTERMS.W3CDTF/DCTERMS.available">2019-01-28</meta:user-defined>
    <meta:user-defined meta:name="OVERHEIDop.publicationName">Kamervragen (Aanhangsel)</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Natuur en milieu | Energie</meta:user-defined>
    <meta:user-defined meta:name="OVERHEIDop.versieInformatie"/>
  </office:meta>
</office:document-meta>
</file>