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7</text:p>
      <text:p text:style-name="ifm_p_font.roman_mt.3.76mm_ifm">Vragen van het lid <text:span text:style-name="ifm_span_font.bold_ifm">De Lange</text:span> (VVD) aan de Staatssecretaris van Volksgezondheid, Welzijn en Sport over <text:span text:style-name="ifm_span_font.italic_ifm">het nieuwsbericht «Herstel van gebroken been is te meten, maar geldt dat ook voor een depressie?»</text:span> (ingezonden 4 januari 2019).</text:p>
      <text:p text:style-name="ifm_p_font.roman_mt.3.76mm_ifm">Mededeling van Staatssecretaris <text:span text:style-name="ifm_span_font.bold_ifm">Blokhuis</text:span> (Volksgezondheid, Welzijn en Sport) (ontvangen 23 januari 2019).</text:p>
      <text:p text:style-name="ifm_p_mt.3.76mm_ifm">Vraag 1</text:p>
      <text:p text:style-name="ifm_p_ifm">Heeft u kennisgenomen van het bericht «Herstel van gebroken been is te meten, maar geldt dat ook voor een depressie?»?<text:note text:id="ID-2019Z00051-d37e58" text:note-class="footnote"><text:note-citation text:label="1 ">1</text:note-citation><text:note-body><text:p text:style-name="ifm_p_font.normal_size.6.93pt_mt..5mm_indent.-0.1161in_mleft.0.1161in_ifm">https://nos.nl/nieuwsuur/artikel/2265598-herstel-van-gebroken-been-is-te-meten-maar-geldt-dat-ook-voor-een-depressie.html</text:p></text:note-body></text:note></text:p>
      <text:p text:style-name="ifm_p_mt.3.76mm_ifm">Vraag 2</text:p>
      <text:p text:style-name="ifm_p_ifm">Wat vindt u van de uitspraken die worden gedaan in dit artikel? Bent u het eens met de stelling dat resultaten in de geestelijke gezondheidszorg (ggz) moeilijk meetbaar zouden zijn en kunt u uw antwoord toelichten?</text:p>
      <text:p text:style-name="ifm_p_mt.3.76mm_ifm">Vraag 3</text:p>
      <text:p text:style-name="ifm_p_ifm">Wat vindt u van het feit dat het aantal klinieken dat nog kwaliteitsinformatie aanlevert is teruggelopen van 230 naar 75? Deelt u de mening dat het hier gaat om een ongewenste ontwikkeling?</text:p>
      <text:p text:style-name="ifm_p_mt.3.76mm_ifm">Vraag 4</text:p>
      <text:p text:style-name="ifm_p_ifm">Wat zijn hiervan de gevolgen voor de onderlinge vergelijking van de behandelresultaten tussen de ggz-instellingen in Nederland? Hoe verhoudt zich dit tot de ambitie om meer zicht te krijgen op de kwaliteit en doelmatigheid van de ggz?</text:p>
      <text:p text:style-name="ifm_p_mt.3.76mm_ifm">Vraag 5</text:p>
      <text:p text:style-name="ifm_p_ifm">In welke mate gaat de Alliantie Kwaliteit in de GGZ (AKWA) die per 1 januari 2019 operationeel is ervoor zorgen dat de ggz-instellingen de kwaliteitsinformatie wel weer gaan aanleveren? Kunt u een beeld schetsen wanneer alle aanbieders deze wettelijk verplichte informatie gaan aanleveren?</text:p>
      <text:p text:style-name="ifm_p_mt.3.76mm_ifm">Vraag 6</text:p>
      <text:p text:style-name="ifm_p_ifm">In hoeverre gaat AKWA een bijdrage leveren aan het publiekelijk beschikbaar stellen van de behandelresultaten en daarmee mensen helpen die op zoek zijn naar de goede zorg op de juiste plek?</text:p>
      <text:p text:style-name="ifm_p_mt.3.76mm_ifm">Vraag 7</text:p>
      <text:p text:style-name="ifm_p_ifm">Wanneer verwacht u een uitspraak van de Autoriteit Persoonsgegevens over het onderzoek naar de databank van de ggz? Heeft dit nog consequenties voor AKWA?</text:p>
      <text:p text:style-name="ifm_p_mt.3.76mm_ifm">Vraag 8</text:p>
      <text:p text:style-name="ifm_p_ifm">Wat gaat u in de tussentijd doen om te stimuleren dat ggz-instellingen weer gegevens gaan uitwisselen en daarmee zicht krijgen op de kwaliteit en doelmatigheid van behandelingen?</text:p>
      <text:h text:style-name="ifm_p_font.bold_mt.5.08mm_page.keep-with-next_ifm" text:outline-level="2">Mededeling</text:h>
      <text:p text:style-name="ifm_p_mt.4.23mm_ifm">De vragen van het Kamerlid De Lange (VVD) over het nieuwsbericht Herstel van gebroken been is te meten, maar geldt dat ook voor een depressie? (2019Z00051) kunnen tot mijn spijt niet binnen de gebruikelijke termijn worden beantwoord.</text:p>
      <text:p text:style-name="ifm_p_ifm">De reden van het uitstel is dat het inwinnen van nadere informatie en daarmee de beantwoording meer tijd vergt.</text:p>
      <text:p text:style-name="ifm_p_ifm">Ik zal u zo spoedig mogelijk de antwoorden op de kamervragen doen toekom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Lange over het nieuwsbericht ‘Herstel van gebroken been is te meten, maar geldt dat ook voor een depressie?’</dc:title>
    <meta:user-defined meta:name="OVERHEIDop.ParlID/DC.identifier">ah-tk-20182019-1277</meta:user-defined>
    <meta:user-defined meta:name="OVERHEIDop.vraagnummer">2019Z00051</meta:user-defined>
    <meta:user-defined meta:name="OVERHEIDop.aanhangselNummer">1277</meta:user-defined>
    <meta:user-defined meta:name="OVERHEIDop.AanhangselTypen/DC.type">Mededeling</meta:user-defined>
    <meta:user-defined meta:name="OVERHEIDop.Parlementair/DC.type">Aanhangsel van de Handelingen</meta:user-defined>
    <meta:user-defined meta:name="OVERHEIDop.indiener">L.A. de Lange</meta:user-defined>
    <meta:user-defined meta:name="OVERHEIDop.ontvanger">P. Blokhuis</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Uitstel beantwoording vragen van het lid De Lange over het nieuwsbericht ‘Herstel van gebroken been is te meten, maar geldt dat ook voor een depressie?’</meta:user-defined>
    <meta:user-defined meta:name="DCTERMS.W3CDTF/DCTERMS.available">2019-01-24</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