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2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7</text:p>
      <text:p text:style-name="ifm_p_font.roman_mt.3.76mm_ifm">Vragen van het lid <text:span text:style-name="ifm_span_font.bold_ifm">Kröger</text:span> (GroenLinks) aan de Staatssecretaris van Infrastructuur en Waterstaat over <text:span text:style-name="ifm_span_font.italic_ifm">de met perfluoroctaansulfonzuur (PFOS) en perfluoroctaanzuur (PFOA) verontreinigde grond bij Schiphol</text:span> (ingezonden 18 oktober 2018).</text:p>
      <text:p text:style-name="ifm_p_font.roman_mt.3.76mm_ifm">Antwoord van Staatssecretaris <text:span text:style-name="ifm_span_font.bold_ifm">Van Veldhoven-Van der Meer</text:span> (Infrastructuur en Waterstaat) (ontvangen 23 januari 2019).</text:p>
      <text:p text:style-name="ifm_p_mt.3.76mm_ifm">Vraag 1</text:p>
      <text:p text:style-name="ifm_p_ifm">Kent u het bericht «Onrust rondom stort giftige grond Rijsenhout: «Zorgen om gezondheid van mijn kinderen»?<text:note text:id="ID-1267-d37e61" text:note-class="footnote"><text:note-citation text:label="1 ">1</text:note-citation><text:note-body><text:p text:style-name="ifm_p_font.normal_size.6.93pt_mt..5mm_indent.-0.1161in_mleft.0.1161in_ifm">Nhnieuws, 7 maart 2018, Onrust rondom stort giftige grond Rijsenhout: «Zorgen om gezondheid van mijn kinderen» (https://www.nhnieuws.nl/nieuws/220798/Onrust-rondom-stort-giftige-grond-Rijsenhout-Zorgen-om-gezondheid-van-mijn-kinderen)</text:p></text:note-body></text:note></text:p>
      <text:p text:style-name="ifm_p_mt.3.76mm_ifm">Antwoord 1</text:p>
      <text:p text:style-name="ifm_p_ifm">Ja.</text:p>
      <text:p text:style-name="ifm_p_mt.3.76mm_ifm">Vraag 2</text:p>
      <text:p text:style-name="ifm_p_ifm">Is het waar dat er grote hoeveelheden verontreinigde grond met de giftige stoffen PFOS en PFOA zijn gestort bij het terrein bij de Aalsmeerderbrug en Rijsenhout, onderdeel van de gemeente Haarlemmermeer?</text:p>
      <text:p text:style-name="ifm_p_mt.3.76mm_ifm">Antwoord 2</text:p>
      <text:p text:style-name="ifm_p_ifm">Nee, er is sprake van het vooralsnog tijdelijk opslaan van grond ten behoeve van het verantwoord toepassen van voor hergebruik geschikte grond met licht verhoogde PFOS-waarden (tot 1,82 μg/kg). Dit valt binnen de regelgeving van het Besluit bodemkwaliteit en van het lokale gemeentelijke beleid. Conform de Beleidsregel PFOS en PFOA van de gemeente Haarlemmermeer, is grond met dergelijke PFOS-waarden toepasbaar is voor natuur-, landbouw-, woon- en industriegebieden.</text:p>
      <text:p text:style-name="ifm_p_mt.3.76mm_ifm">Vraag 3</text:p>
      <text:p text:style-name="ifm_p_ifm">Kent u het raadsvoorstel van de gemeente Haarlemmermeer: «Nota Bodembeheer gemeente Haarlemmermeer, beleidskader voor grondverzet»?<text:note text:id="ID-2018Z18742-d37e69" text:note-class="footnote"><text:note-citation text:label="2 ">2</text:note-citation><text:note-body><text:p text:style-name="ifm_p_font.normal_size.6.93pt_mt..5mm_indent.-0.1161in_mleft.0.1161in_ifm">Online Haarlemmermeer, 10 april 2018, Raadsvoorstel «Nota Bodembeheer gemeente Haarlemmermeer, beleidskader voor grondverzet» (https://onlinehaarlemmermeer.nl/bis/Raadsplein_2018_inclusief_stukken/Raadsplein_26_april_2018/Agenda_en_stukken/Raadssessies/Openbare_Ruimte/Raadsvoorstel_Nota_Bodembeheer_gemeente_Haarlemmermeer_beleidskader_voor_grondverzet)</text:p></text:note-body></text:note></text:p>
      <text:p text:style-name="ifm_p_mt.3.76mm_ifm">Antwoord 3</text:p>
      <text:p text:style-name="ifm_p_ifm">Ja.</text:p>
      <text:p text:style-name="ifm_p_mt.3.76mm_ifm">Vraag 4</text:p>
      <text:p text:style-name="ifm_p_ifm">Is het waar dat er een voorstel is gedaan om het beheergebied van de gemeente Haarlemmermeer uit te breiden met dat van de gemeente Amsterdam vanwege het gebrek aan (ophoog)grond? Is er een verband tussen deze beslissing en de aanwezigheid van PFOS en PFOA in Haarlemmermeerse grond? Zo ja, kunt u dat verband toelichten?</text:p>
      <text:p text:style-name="ifm_p_mt.3.76mm_ifm">Antwoord 4</text:p>
      <text:p text:style-name="ifm_p_ifm">De raad van de gemeente Haarlemmermeer heeft in haar Nota Bodembeheer ingestemd met het uitbreiden van het beheergebied met dat van de gemeente Amsterdam, zodat ook toepasbare grond afkomstig uit Amsterdam in de gemeente Haarlemmermeer kan worden gebruikt, maar ook dat herbruikbare grond in Amsterdam kan worden afgezet. De nota geldt voor alle stoffen die in de bodem aanwezig kunnen zijn. Het wederzijds accepteren van beheergebieden heeft het voordeel dat dit de uitwisselbaarheid van grondstromen tussen gemeenten bevordert waardoor de vraag voor toepassing van grond en het aanbod van ontgraven grond beter op elkaar kunnen worden afgestemd. Hierdoor kan ontgraven grond binnen het beheergebied weer een nieuwe bestemming krijgen. De gemeente Haarlemmermeer heeft aangegeven dat er geen verband is tussen het uitbreiden van het beheergebied en de aanwezigheid van PFOS en PFOA in Haarlemmermeerse grond. De door Haarlemmermeer opgestelde beleidsregels zijn onverminderd van kracht.</text:p>
      <text:p text:style-name="ifm_p_mt.3.76mm_ifm">Vraag 5</text:p>
      <text:p text:style-name="ifm_p_ifm">Kan uit uw eerdere antwoord dat «de door het incident in 2008 vervuilde grond tijdelijk [is] opgeslagen in afwachting van het vinden van een goede reinigingsmethode» op worden gemaakt dat er nog steeds geen goede reinigingsmethode is gevonden in 2018?<text:note text:id="ID-1267-d37e132" text:note-class="footnote"><text:note-citation text:label="3 ">3</text:note-citation><text:note-body><text:p text:style-name="ifm_p_font.normal_size.6.93pt_mt..5mm_indent.-0.1161in_mleft.0.1161in_ifm">Aanhangsel Handelingen, vergaderjaar 2017–2018, nr. 1862</text:p></text:note-body></text:note></text:p>
      <text:p text:style-name="ifm_p_mt.3.76mm_ifm">Antwoord 5</text:p>
      <text:p text:style-name="ifm_p_ifm">Aangezien er uitzicht is op een reinigingsmethode voor grond, dient grond (tijdelijk) te worden opgeslagen in plaats van definitief gedeponeerd te worden. De reiniging van zwaar verontreinigde grond met PFAS wordt nu door de reinigingsbranche in overleg met de lokale bevoegde overheden in de praktijk getest door middel van een proefreinigingstraject. Het betreft een zogenaamde extractieve reiniging. Door de eigenschappen van de stoffen PFOS en PFOA is reiniging middels de beschikbare biologische en thermische reinigingsinstallaties niet mogelijk.</text:p>
      <text:p text:style-name="ifm_p_mt.3.76mm_ifm">Vraag 6</text:p>
      <text:p text:style-name="ifm_p_ifm">Was u zich ervan bewust dat de door het incident vervuilde grond nog in afwachting was van een goede reinigingsmethode toen er werd besloten om de grond te verplaatsen naar het terrein bij de Aalsmeerderbrug? Zo ja, is het dan niet zorgelijk dat de grond -vervuild met 143 kilo van het zeer giftige PFOS en PFOA- alsnog is verplaatst?</text:p>
      <text:p text:style-name="ifm_p_mt.3.76mm_ifm">Antwoord 6</text:p>
      <text:p text:style-name="ifm_p_ifm">De grond met licht verhoogde PFOS/PFOA-waarden bij de Aalsmeerderweg in Haarlemmermeer is overtollige grond afkomstig uit een infrastructureel project (HOV Schiphol-Oost) en betreft niet de grond die in 2008 bij het blusschuimincident op Schiphol is verontreinigd.</text:p>
      <text:p text:style-name="ifm_p_mt.3.76mm_ifm">Vraag 7</text:p>
      <text:p text:style-name="ifm_p_ifm">Is het waar dat er in 2013 al een verzoek is gedaan door de gemeente Haarlemmermeer en de provincie Noord-Holland tot het stellen van een landelijke norm voor het verplaatsen van vervuilde grond? Zo ja, waarom is daar destijds niets mee gedaan?</text:p>
      <text:p text:style-name="ifm_p_mt.3.76mm_ifm">Antwoord 7</text:p>
      <text:p text:style-name="ifm_p_ifm">Zoals aangegeven in mijn brief van 17 april 2018 (IENW/BSK-2018/79847) is bij mijn voorganger op 2 mei 2013 een verzoek tot een landelijke norm gedaan. De verantwoordelijkheid voor de kwaliteit van de bodem in relatie tot het gebruik ervan is gedecentraliseerd, juist om gemeenten en provincies meer beleidsruimte te geven in de omgang met grond in hun eigen omgeving. Daarmee is ook het beleid ten aanzien van grondstromen gedecentraliseerd. Dat betekent dat in eerste instantie de gemeente en de provincie aan zet zijn om normen en beleidsregels op te stellen voor nieuw opkomende stoffen voor hun gemeente of provincie en voor hergebruik van grond. Een dergelijke beleidsregel voor PFOS heeft de gemeente Haarlemmermeer op 3 oktober 2017 opgesteld en de provincie Noord-Holland op 20 juli 2017.</text:p>
      <text:p text:style-name="ifm_p_ifm">Waar gemeenten op dit moment tegen aan lopen is dat ontgraven grond waarin zich een niet van nature aanwezige stof bevindt (in het bovenstaande geval PFOS) niet in andere gemeenten toegepast kan worden als die andere gemeenten geen beleidsregel ten aanzien van die stof hebben vastgesteld. Dat beperkt de mogelijkheden van het grondverzet tot de eigen gemeente en kan tot een grondoverschot in een gemeente leiden. Het gaat hierbij om grond waarbij de waarden van de aanwezige stof dermate laag zijn dat de risico’s voor mens en milieu bij gebruik verwaarloosbaar zijn zodat de grond nog heel goed toegepast kan worden. Een landelijke norm kan door gemeenten worden betrokken bij de afweging om grondverzet van grond met een niet van nature aanwezige stof vanuit andere gemeenten te aanvaarden. Ik heb het RIVM gevraagd om risicogrenswaarden af te leiden voor PFOS en PFOA. Op basis daarvan zal ik samen met de decentrale bevoegde gezagen een handelingsperspectief opstellen voor deze en andere opkomende stoffen.</text:p>
      <text:p text:style-name="ifm_p_mt.3.76mm_ifm">Vraag 8</text:p>
      <text:p text:style-name="ifm_p_ifm">Is het waar dat de verantwoordelijkheid voor de kwaliteit van bodem in relatie tot het gebruik ervan is gedecentraliseerd «om gemeenten en provincies meer beleidsruimte te geven in de omgang met grond in hun eigen omgeving»? Suggereert u daarmee dat er per gemeente en per provincie een ander ambitieniveau kan zijn over hoe schoon de bodem is? Zo nee, wat suggereert u hiermee dan wel?</text:p>
      <text:p text:style-name="ifm_p_mt.3.76mm_ifm">Antwoord 8</text:p>
      <text:p text:style-name="ifm_p_ifm">Zoals aangegeven in het antwoord op vraag 7 is het bodembeleid, uiteraard binnen de nationale kaders, gedecentraliseerd om gemeenten en provincies meer beleidsruimte te geven in de omgang met grondverzet in hun eigen gebied. Gemeenten en provincies kunnen daarmee hun eigen ambitieniveau bepalen. Vanzelfsprekend moeten decentrale bevoegde gezagen zich wel houden aan de nationaal bepaalde interventiewaarde voor stoffen in de bodem (dat wil zeggen waarden waarboven de grond gesaneerd moet worden omdat er risico’s zijn voor de gezondheid van mensen of voor het milieu).</text:p>
      <text:p text:style-name="ifm_p_mt.3.76mm_ifm">Vraag 9</text:p>
      <text:p text:style-name="ifm_p_ifm">In hoeverre zijn de huidige grenswaarden van gemeenten ook gezondheidsgrenswaarden? Wordt er gemonitord of de giftige stoffen zich niet ophopen door bioaccumulatie en op die manier misschien wél de grenswaarden passeren? Zo nee waarom niet? In hoeverre wordt het grondwater en het drinkwater gemonitord? Bent u bekend met het feit dat er watermaatschappijen zijn in andere landen die streng controleren op PFOS en PFOA in drinkwater?<text:note text:id="ID-1267-d37e192" text:note-class="footnote"><text:note-citation text:label="4 ">4</text:note-citation><text:note-body><text:p text:style-name="ifm_p_font.normal_size.6.93pt_mt..5mm_indent.-0.1161in_mleft.0.1161in_ifm">California Water News Daily, 16 juli 2018, «State Water Board Releases Guidelines for PFOA and PFOS in Drinking Water» (http://californiawaternewsdaily.com/drought/state-water-board-releases-guidelines-for-pfoa-and-pfos-in-drinking-water/)</text:p></text:note-body></text:note> Deelt u de mening dat wij daar ook strengere regels voor moeten hebben? Zo nee, waarom niet?</text:p>
      <text:p text:style-name="ifm_p_mt.3.76mm_ifm">Antwoord 9</text:p>
      <text:p text:style-name="ifm_p_ifm">De huidige grenswaarden van gemeenten zijn ontleend aan risicogrenzen die door het RIVM zijn afgeleid. Op basis van de huidige kennis kan worden gesteld dat de risico's voor mens en milieu onder de grenswaarden aanvaardbaar zijn. Bij de afleiding van de risicogrenzen is rekening gehouden met blootstelling van mensen via onder andere gewasconsumptie. De risicogrenzen van het RIVM borgen de gezondheid van mensen en het milieu. Het RIVM blijft de komende tijd in mijn opdracht nieuwe informatie over de toxiciteit en accumulatie van deze stoffen evalueren en zal, indien daartoe aanleiding is, nieuwe risicogrenswaarden publiceren. Vooralsnog is het zo dat de concentraties die in de omgeving van Haarlemmermeer en elders in de bodem worden aangetroffen, over het algemeen ruimschoots beneden de risicogrenzen liggen.</text:p>
      <text:p text:style-name="ifm_p_ifm">Grondwater en drinkwater worden op dit moment niet standaard door de Nederlandse drinkwaterbedrijven gemonitord op PFOS en PFOA, tenzij bekend is dat er mogelijke vervuilingsbronnen zijn. De afgelopen jaren is door alle Nederlandse drinkwaterbedrijven wel een screening uitgevoerd. PFOA en PFOS zijn momenteel niet als parameters opgenomen onder de Europese Drinkwaterrichtlijn. Als gevolg daarvan ontbreekt een goed Europees overzicht van PFOS en PFOA in drinkwater. Bekend is op basis van diverse onderzoeksrapporten dat PFOA en PFOS wijdverspreid zijn. Ook is bekend dat in andere landen naar aanleiding van specifieke gebeurtenissen door drinkwaterbedrijven gecontroleerd wordt op PFOA en PFOS in het drinkwater, zoals bijvoorbeeld in Duitsland en in Italië. Op basis van het huidige drinkwaterbeleid geven de Nederlandse drinkwaterbedrijven en waterbeheerders al invulling aan verscherping van controle op PFOS en PFOA in drinkwaterbronnen en het drinkwater.</text:p>
      <text:p text:style-name="ifm_p_ifm">Gezien de problematiek van perfluorverbindingen (PFAS, waaronder PFOS en PFOA) ben ik voorstander van het voorstel van de Europese Commissie om perfluorverbindingen op te nemen als parameter voor de kwaliteit van drinkwater bij de herziening van de Europese Drinkwaterrichtlijn. In aanvulling daarop zijn perfluorverbindingen als groep opgenomen in de nieuwe watchlist van de EU Grondwaterrichtlijn, dochterrichtlijn van de Kaderrichtlijn water. Via dit spoor zal een beeld worden verkregen over het al dan niet voorkomen van deze stoffen in het Nederlandse grondwater en het grondwater van andere Europese landen met perfluorverbindingen. Hierdoor kan zowel nationaal als Europees gewerkt worden aan maatregelen om vervuiling terug te dringen en te voorkomen.</text:p>
      <text:p text:style-name="ifm_p_ifm">De Europese Autoriteit voor Voedselveiligheid (EFSA) heeft een voorlopige gezondheidskundige grenswaarde voor PFOA en PFOS gepubliceerd. Gezien het voorlopige karakter van de grenswaarden van EFSA herziet het RIVM op dit moment eerdere adviezen niet. Eerst worden de definitieve gezondheidskundige grenswaarden afgewacht. In 2019 zal EFSA een risicobeoordeling uitvoeren voor blootstelling aan andere perfluorverbindingen en zal het de voorlopige gezondheidskundige grenswaarde van PFOA evalueren. Het RIVM volgt deze ontwikkelingen en werkt, waar mogelijk, samen met EFSA.</text:p>
      <text:p text:style-name="ifm_p_mt.3.76mm_ifm">Vraag 10</text:p>
      <text:p text:style-name="ifm_p_ifm">Deelt u de mening dat het zorgelijk is dat gemeenten zelf verantwoordelijk zijn voor het opstellen van een beleidsregel voor het hergebruik van vervuilde grond? Klopt het dat het Rijksinstituut voor Volksgezondheid en Milieu (RIVM) uitsluitend op verzoek van gemeenten risicogrenswaarden afleidt die gebruikt kunnen worden voor het opstellen van beleidsregels? Deelt u de mening dat het efficiënter zou zijn om landelijke risicogrenswaarden en richtlijnen te stellen? Zo nee, waarom niet?</text:p>
      <text:p text:style-name="ifm_p_mt.3.76mm_ifm">Antwoord 10</text:p>
      <text:p text:style-name="ifm_p_ifm">De gemeenten maken bij het opstellen van beleidsregels gebruik van informatie en risicogrenzen die door het RIVM op verzoek van gemeenten zijn afgeleid voor de specifieke situatie in die gemeente(n) en voor de specifieke functie(s) waarvoor grond kan worden gebruikt. Risicogrenzen hebben als doel de grens aan te geven waaronder onaanvaardbare risico's voor mens en milieu worden uitgesloten. Gemeenten kennen hun omgeving veel beter dan het Rijk en kunnen in hun beleidsregels rekening houden met lokale bodemkwaliteit en het specifieke gebruik van de bodem.</text:p>
      <text:p text:style-name="ifm_p_ifm">Voor de omgang met zogenaamde zeer zorgwekkende stoffen (ZZS-en) vind ik dat het Rijk de regie heeft. Daarom heb ik RIVM gevraagd om risicogrenswaarden uit te rekenen voor PFOA en PFOS. Op basis van de uitkomsten van het RIVM-onderzoek ga ik om de tafel met decentrale overheden om samen met hen een algemene methodiek op te stellen hoe om te gaan met (potentieel) ZZS-en. Wat het beleid precies gaat inhouden kan van stof tot stof verschillen.</text:p>
      <text:p text:style-name="ifm_p_mt.3.76mm_ifm">Vraag 11</text:p>
      <text:p text:style-name="ifm_p_ifm">Bent u bereid om dit probleem verder te onderzoeken en een landelijke norm voor het verplaatsen van verontreinigde grond te overwegen? Zo nee, waarom niet? Deelt u de mening dat de voorkeur dan altijd moet liggen bij het reinigen van de grond in plaats van het mengen van verontreinigde grond met schone grond om aan een bepaalde norm te voldoen bij storting? Zo nee, waarom niet?</text:p>
      <text:p text:style-name="ifm_p_mt.3.76mm_ifm">Antwoord 11</text:p>
      <text:p text:style-name="ifm_p_ifm">Zoals in mijn antwoord op uw vorige vraag aangegeven, vind ik dat het Rijk voor de omgang met ZZS-en de regie heeft en ga ik samen met decentrale overheden om de tafel om een algemene methodiek op te stellen hoe om te gaan met (potentieel) ZZS-en; grondverzet zal deel uitmaken van die algemene methodiek.</text:p>
      <text:p text:style-name="ifm_p_ifm">Van belang is om bodemverontreiniging met PFOS en PFOA zoveel mogelijk te voorkomen. Door het toelaten van producten en productieprocessen waarbij emissies naar water en lucht plaatsvinden is het onvermijdelijk dat deze stoffen, ondanks preventieve maatregelen, ook in het bodem- en watersysteem worden aangetroffen. Wanneer grond is verontreinigd en bij graafwerkzaamheden vrijkomt, moet eerst worden gekeken naar de mogelijkheden voor hergebruik van de grond. Wanneer de grond zodanig verontreinigd is dat hergebruik niet aan de orde is, is reiniging van de grond geboden. Dit is in lijn met de minimumstandaard voor verontreinigde grond die is vastgelegd in het LAP3. Het altijd reinigen van met deze verbindingen verontreinigde grond, ook als er geen risico’s zijn voor mens en ecologie, is onnodig, kostbaar en energie intensief. Er zijn geen aanwijzingen dat grond met PFAS wordt gemengd met schonere grond om aan de normen te voldoen. Het mengen van vervuilde grond met schonere grond om aan de normen te voldoen is niet toege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röger over de met perfluoroctaansulfonzuur (PFOS) en perfluoroctaanzuur (PFOA) verontreinigde grond bij Schiphol</dc:title>
    <meta:user-defined meta:name="OVERHEIDop.ParlID/DC.identifier">ah-tk-20182019-1267</meta:user-defined>
    <meta:user-defined meta:name="OVERHEIDop.vraagnummer">2018Z18742</meta:user-defined>
    <meta:user-defined meta:name="OVERHEIDop.aanhangselNummer">1267</meta:user-defined>
    <meta:user-defined meta:name="OVERHEIDop.AanhangselTypen/DC.type">Antwoord</meta:user-defined>
    <meta:user-defined meta:name="OVERHEIDop.Parlementair/DC.type">Aanhangsel van de Handelingen</meta:user-defined>
    <meta:user-defined meta:name="OVERHEIDop.indiener">S.C. Kröger</meta:user-defined>
    <meta:user-defined meta:name="OVERHEIDop.ontvanger">S. van Veldhoven-van der Meer</meta:user-defined>
    <meta:user-defined meta:name="OVERHEIDop.vergaderjaar">2018-2019</meta:user-defined>
    <meta:user-defined meta:name="DCTERMS.W3CDTF/OVERHEIDop.datumOntvangst">2019-01-23</meta:user-defined>
    <meta:user-defined meta:name="OVERHEID.StatenGeneraal/DC.creator">Tweede Kamer der Staten-Generaal</meta:user-defined>
    <dc:language>nl</dc:language>
    <meta:user-defined meta:name="DCTERMS.alternative"/>
    <meta:user-defined meta:name="DC.title">Antwoord op vragen van het lid Kröger over de met perfluoroctaansulfonzuur (PFOS) en perfluoroctaanzuur (PFOA) verontreinigde grond bij Schiphol</meta:user-defined>
    <meta:user-defined meta:name="DCTERMS.W3CDTF/DCTERMS.available">2019-01-23</meta:user-defined>
    <meta:user-defined meta:name="OVERHEIDop.publicationName">Kamervragen (Aanhangsel)</meta:user-defined>
    <meta:user-defined meta:name="OVERHEID.Organisatietype/OVERHEID.organisationType">staten generaal</meta:user-defined>
    <meta:user-defined meta:name="DCTERMS.W3CDTF/DCTERMS.issued">2019-01-23</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