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2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6</text:p>
      <text:p text:style-name="ifm_p_font.roman_mt.3.76mm_ifm">Vragen van het lid <text:span text:style-name="ifm_span_font.bold_ifm">Schonis</text:span> (D66) aan de Staatssecretaris van Infrastructuur en Waterstaat over <text:span text:style-name="ifm_span_font.italic_ifm">het bericht «Goederenlocomotief blokkeert weg na ontsporing»</text:span> (ingezonden 28 december 2018).</text:p>
      <text:p text:style-name="ifm_p_font.roman_mt.3.76mm_ifm">Antwoord van Staatssecretaris <text:span text:style-name="ifm_span_font.bold_ifm">Van Veldhoven-van der Meer</text:span> (Infrastructuur en Waterstaat) (ontvangen 23 januari 2019).</text:p>
      <text:p text:style-name="ifm_p_mt.3.76mm_ifm">Vraag 1</text:p>
      <text:p text:style-name="ifm_p_ifm">Kent u het bericht «Goederenlocomotief blokkeert weg na ontsporing»?<text:note text:id="ID-2018Z24810-d37e48" text:note-class="footnote"><text:note-citation text:label="1 ">1</text:note-citation><text:note-body><text:p text:style-name="ifm_p_font.normal_size.6.93pt_mt..5mm_indent.-0.1161in_mleft.0.1161in_ifm">https://www.omroepzeeland.nl/nieuws/110160/Goederenlocomotief-blokkeert-weg-na-ontsporing</text:p></text:note-body></text:note></text:p>
      <text:p text:style-name="ifm_p_mt.3.76mm_ifm">Antwoord 1</text:p>
      <text:p text:style-name="ifm_p_ifm">Ja.</text:p>
      <text:p text:style-name="ifm_p_mt.3.76mm_ifm">Vraag 2</text:p>
      <text:p text:style-name="ifm_p_ifm">Is de oorzaak van de ontsporing van de goederenlocomotief al bekend? Zo ja, kunt u deze toelichten? Zo nee, waarom niet en wanneer kunnen we meer informatie verwachten?</text:p>
      <text:p text:style-name="ifm_p_mt.3.76mm_ifm">Antwoord 2</text:p>
      <text:p text:style-name="ifm_p_ifm">Ja. Het blijkt dat de machinist bij het radiografisch en op afstand besturen van de locomotief voor een stootjuk te laat de remming heeft ingezet. Op het bewuste spoor is een afstandssignalering tot het stootjuk aanwezig waarmee de machinist de afstand tot het stootjuk kan bepalen. Deze voorziening is door de machinist echter niet gebruikt/geactiveerd. Dit had tot gevolg dat de locomotief door de snelheid in combinatie met de massa door het stootjuk heen is gereden en is ontspoord. Het is beperkt gebleven tot materiële schade. Er vindt nog nader vervolgonderzoek plaats.</text:p>
      <text:p text:style-name="ifm_p_mt.3.76mm_ifm">Vraag 3</text:p>
      <text:p text:style-name="ifm_p_ifm">Had deze situatie niet kunnen worden voorkomen, nu vorig jaar (2017) op dit tracé ook een ongeluk is gebeurd en ProRail daarna maatregelen heeft getroffen? Zo nee, waarom niet?</text:p>
      <text:p text:style-name="ifm_p_mt.3.76mm_ifm">Antwoord 3</text:p>
      <text:p text:style-name="ifm_p_ifm">Met uw vraag doelt u op de ontsporing van een ketelwagen op 27 november 2017 in een spoorboog nabij de Frankrijkweg in hetzelfde havengebied. Dit betrof een incident van geheel andere aard. Na grondig onderzoek is vastgesteld dat een combinatie van factoren, waaronder verweerde houten dwarsliggers, een rol speelde bij dit incident. Naar aanleiding hiervan heeft ProRail bij vergelijkbare spoorbogen in het land onderzoek gedaan, waarbij nergens vergelijkbare problemen zijn aangetroffen. Op het spoor bij Vlissingen zijn maatregelen genomen om herhaling te voorkomen. Bij het incident van 24 december 2018 speelden geen van deze factoren een rol. ProRail heeft na inspectie vastgesteld dat de spoorinfrastructuur ter plaatse op dit moment goed is onderhouden, in goede conditie is en voldoet aan de norm.</text:p>
      <text:p text:style-name="ifm_p_mt.3.76mm_ifm">Vraag 4</text:p>
      <text:p text:style-name="ifm_p_ifm">Vindt een evaluatie plaats van dit ongeluk en wordt de effectiviteit van de vorig jaar getroffen maatregelen daarbij betrokken?</text:p>
      <text:p text:style-name="ifm_p_mt.3.76mm_ifm">Antwoord 4</text:p>
      <text:p text:style-name="ifm_p_ifm">Ja. Het incident wordt conform procedure nader onderzocht door de betrokken partijen. Daarbij wordt naar soortgelijke incidenten gekeken om vast te stellen of er specifieke maatregelen dienen te worden genomen.</text:p>
      <text:p text:style-name="ifm_p_ifm">Zoals in antwoord op vraag 3 is aangegeven staan daarbij de vorig jaar getroffen maatregelen los van dit incid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chonis over het bericht ‘Goederenlocomotief blokkeert weg na ontsporing’</dc:title>
    <meta:user-defined meta:name="OVERHEIDop.ParlID/DC.identifier">ah-tk-20182019-1266</meta:user-defined>
    <meta:user-defined meta:name="OVERHEIDop.vraagnummer">2018Z24810</meta:user-defined>
    <meta:user-defined meta:name="OVERHEIDop.aanhangselNummer">1266</meta:user-defined>
    <meta:user-defined meta:name="OVERHEIDop.AanhangselTypen/DC.type">Antwoord</meta:user-defined>
    <meta:user-defined meta:name="OVERHEIDop.Parlementair/DC.type">Aanhangsel van de Handelingen</meta:user-defined>
    <meta:user-defined meta:name="OVERHEIDop.indiener">R.A.J. Schonis</meta:user-defined>
    <meta:user-defined meta:name="OVERHEIDop.ontvanger">S. van Veldhoven-van der Meer</meta:user-defined>
    <meta:user-defined meta:name="OVERHEIDop.vergaderjaar">2018-2019</meta:user-defined>
    <meta:user-defined meta:name="DCTERMS.W3CDTF/OVERHEIDop.datumOntvangst">2019-01-23</meta:user-defined>
    <meta:user-defined meta:name="OVERHEID.StatenGeneraal/DC.creator">Tweede Kamer der Staten-Generaal</meta:user-defined>
    <dc:language>nl</dc:language>
    <meta:user-defined meta:name="DCTERMS.alternative"/>
    <meta:user-defined meta:name="DC.title">Antwoord op vragen van het lid Schonis over het bericht ‘Goederenlocomotief blokkeert weg na ontsporing’</meta:user-defined>
    <meta:user-defined meta:name="DCTERMS.W3CDTF/DCTERMS.available">2019-01-23</meta:user-defined>
    <meta:user-defined meta:name="OVERHEIDop.publicationName">Kamervragen (Aanhangsel)</meta:user-defined>
    <meta:user-defined meta:name="OVERHEID.Organisatietype/OVERHEID.organisationType">staten generaal</meta:user-defined>
    <meta:user-defined meta:name="DCTERMS.W3CDTF/DCTERMS.issued">2019-01-23</meta:user-defined>
    <meta:user-defined meta:name="OVERHEID.Informatietype/DC.type">officiële publicatie</meta:user-defined>
    <meta:user-defined meta:name="OVERHEID.TaxonomieBeleidsagenda/OVERHEID.category">Verkeer | Weg</meta:user-defined>
    <meta:user-defined meta:name="OVERHEID.TaxonomieBeleidsagenda/OVERHEID.category">Verkeer | Spoor</meta:user-defined>
    <meta:user-defined meta:name="OVERHEIDop.versieInformatie"/>
  </office:meta>
</office:document-meta>
</file>