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2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3</text:p>
      <text:p text:style-name="ifm_p_font.roman_mt.3.76mm_ifm">Vragen van de leden <text:span text:style-name="ifm_span_font.bold_ifm">Van Helvert</text:span> en <text:span text:style-name="ifm_span_font.bold_ifm">Omtzigt</text:span> (beiden CDA) aan de Minister van Buitenlandse Zaken over <text:span text:style-name="ifm_span_font.italic_ifm">de 17-jarige Charly T. die al meer dan 4 maanden in voorarrest in Spanje zit</text:span> (ingezonden 28 december 2018).</text:p>
      <text:p text:style-name="ifm_p_font.roman_mt.3.76mm_ifm">Antwoord van Minister <text:span text:style-name="ifm_span_font.bold_ifm">Blok</text:span> (Buitenlandse Zaken) (ontvangen 23 januari 2019).</text:p>
      <text:p text:style-name="ifm_p_mt.3.76mm_ifm">Vraag 1</text:p>
      <text:p text:style-name="ifm_p_ifm">Heeft u kennisgenomen van het artikel «Charly (17) moet ook kerst doorbrengen in Spaanse gevangenis»?<text:note text:id="ID-2018Z24806-d37e60" text:note-class="footnote"><text:note-citation text:label="1 ">1</text:note-citation><text:note-body><text:p text:style-name="ifm_p_font.normal_size.6.93pt_mt..5mm_indent.-0.1161in_mleft.0.1161in_ifm">Noord Hollands Dagblad 23 december 2018;</text:p><text:p text:style-name="ifm_p_font.normal_size.6.93pt_indent.-0.1161in_mleft.0.1161in_ifm">https://www.noordhollandsdagblad.nl/cnt/dmf20181222_33865140/charly-17-moet-ook-kerst-doorbrengen-in-spaanse-gevangenis</text:p></text:note-body></text:note></text:p>
      <text:p text:style-name="ifm_p_mt.3.76mm_ifm">Antwoord 1</text:p>
      <text:p text:style-name="ifm_p_ifm">Ja.</text:p>
      <text:p text:style-name="ifm_p_mt.3.76mm_ifm">Vraag 2</text:p>
      <text:p text:style-name="ifm_p_ifm">Wanneer is Charly gevangen genomen en wanneer is hij voor het eerst bezocht door een vertegenwoordiger van de Nederlandse ambassade?</text:p>
      <text:p text:style-name="ifm_p_mt.3.76mm_ifm">Antwoord 2</text:p>
      <text:p text:style-name="ifm_p_ifm">C. is op 16 augustus 2018 in Spanje gearresteerd. Een consulair medewerker van de Nederlandse ambassade in Madrid heeft C. voor het eerst bezocht op 26 september 2018. Een tweede bezoek vond plaats op 22 november 2018. In november 2018 is C. daarnaast bezocht door een vrijwilliger van Reclassering Nederland. In januari 2019 is C. wederom worden bezocht door een vrijwilliger van Reclassering Nederland. Ook heeft hij recent een bezoek ontvangen van Stichting PrisonLAW.</text:p>
      <text:p text:style-name="ifm_p_mt.3.76mm_ifm">Vraag 3</text:p>
      <text:p text:style-name="ifm_p_ifm">Klopt het dat hij voldoet aan ten minste twee voorwaarden om als kwetsbaar aangemerkt te worden, namelijk het feit dat hij minderjarig is en dat hij lang in voorarrest zit (en nog niet eens in staat van beschuldiging gesteld is)?<text:note text:id="n2" text:note-class="footnote"><text:note-citation text:label="2 ">2</text:note-citation><text:note-body><text:p text:style-name="ifm_p_font.normal_size.6.93pt_mt..5mm_indent.-0.1161in_mleft.0.1161in_ifm">Kamerstuk 30 010, nr. 39</text:p></text:note-body></text:note></text:p>
      <text:p text:style-name="ifm_p_mt.3.76mm_ifm">Antwoord 3</text:p>
      <text:p text:style-name="ifm_p_ifm">Kwetsbaarheid kan zijn gelegen in diverse factoren. Leeftijd (minderjarigheid) is zo’n factor. C. verblijft in een Spaanse justitiële jeugdinstelling. Vanwege de minderjarigheid van C. is hij vaker bezocht dan gebruikelijk is op basis van het beleid inzake gedetineerdenbegeleiding bij (volwassen) Nederlandse gedetineerden in een Europees land (t.w. een keer per detentie). De duur van het voorarrest speelt hierbij geen rol.</text:p>
      <text:p text:style-name="ifm_p_mt.3.76mm_ifm">Vraag 4</text:p>
      <text:p text:style-name="ifm_p_ifm">Worden hij en zijn familie adequaat ondersteund? Zo ja, op welke wijze?</text:p>
      <text:p text:style-name="ifm_p_mt.3.76mm_ifm">Antwoord 4</text:p>
      <text:p text:style-name="ifm_p_ifm">C. ontvangt consulaire bijstand in het kader van gedetineerdenbegeleiding buitenland. De gedetineerdenbegeleiding bestaat uit verschillende onderdelen; bezoeken aan C. zijn een onderdeel daarvan. In het geval van C. heeft de ambassade, naast het bezoekcontact met C. zelf, ook regelmatig contact met de lokale advocaat van C en met verschillende Spaanse autoriteiten, waaronder de jeugdinstelling waar C. verblijft en het openbaar ministerie. Verder informeert het ministerie de door C. aangewezen contactpersoon in Nederland en faciliteert de ambassade het contact tussen het Nederlandse en Spaanse openbaar ministerie over eventuele vervroegde vrijlating.</text:p>
      <text:p text:style-name="ifm_p_mt.3.76mm_ifm">Vraag 5</text:p>
      <text:p text:style-name="ifm_p_ifm">Heeft u hem en zijn familie actief gewezen op een organisatie als PrisonLaw, die gedetineerden bijstaat? Zo ja, wanneer is dat gebeurd?</text:p>
      <text:p text:style-name="ifm_p_mt.3.76mm_ifm">Antwoord 5</text:p>
      <text:p text:style-name="ifm_p_ifm">Gedetineerden worden conform afspraak met PrisonLAW niet actief op mogelijke bijstand door deze organisatie gewezen. Wel wordt PrisonLAW genoemd in de voor gedetineerden bestemde brochure «Gearresteerd in Spanje». Op het moment dat PrisonLAW eind november 2018 concludeerde dat hun juridische bijstand toegevoegde waarde voor C. zou kunnen hebben, in aanvulling op de bijstand door de Spaanse advocaat, en het ministerie daarover benaderde, heeft het ministerie de contactpersoon van C. onmiddellijk in contact gebracht met PrisonLAW. Bureau Buitenland van Reclassering Nederland, een andere subsidiepartner van het ministerie, is, zoals bij het antwoord op vraag 2 genoemd, ook betrokken bij de begeleiding van C.</text:p>
      <text:p text:style-name="ifm_p_mt.3.76mm_ifm">Vraag 6</text:p>
      <text:p text:style-name="ifm_p_ifm">Is hij veilig op de locatie in Spanje waar hij als gedetineerde verblijft?</text:p>
      <text:p text:style-name="ifm_p_mt.3.76mm_ifm">Antwoord 6</text:p>
      <text:p text:style-name="ifm_p_ifm">Op basis van de waarneming tijdens bezoeken aan C. in de jeugdinstelling en het contact met de directie van de jeugdinstelling is er geen aanleiding te veronderstellen dat er sprake zou zijn van een onveilige situatie.</text:p>
      <text:p text:style-name="ifm_p_mt.3.76mm_ifm">Vraag 7</text:p>
      <text:p text:style-name="ifm_p_ifm">Heeft u overleg met de Spaanse autoriteiten zodat hij ofwel in voorarrest in Nederland kan zitten ofwel via een alternatieve maatregel hier het proces kan afwachten?</text:p>
      <text:p text:style-name="ifm_p_mt.3.76mm_ifm">Antwoord 7</text:p>
      <text:p text:style-name="ifm_p_ifm">De Nederlandse ambassade in Madrid heeft contact met de Spaanse autoriteiten, waaronder de ministeries van Buitenlandse Zaken en Justitie. Ook is er contact met de Spaanse advocaat van C. De ambassade heeft de Spaanse autoriteiten gewezen op de mogelijkheid dat C. – in afwachting van een uitspraak van de rechter – op basis van Kaderbesluit 829<text:note text:id="ID-1263-d37e156" text:note-class="endnote"><text:note-citation text:label="3 ">3</text:note-citation><text:note-body><text:p text:style-name="ifm_p_font.normal_size.6.93pt_mt..5mm_indent.-0.1161in_mleft.0.1161in_ifm">Kaderbesluit 2009/829/JBZ van de Raad van de Europese Unie van 23 oktober 2009 inzake de toepassing tussen de lidstaten van de Europese Unie, van het beginsel van wederzijdse erkenning op beslissingen inzake toezichtmaatregelen als alternatief voor voorlopige hechtenis.</text:p></text:note-body></text:note> buiten de jeugdinstelling kan verblijven en naar Nederland kan terugkeren. Het Nederlandse Openbaar Ministerie is bereid hieraan in het geval van C. mee te werken. De betreffende Nederlandse en Spaanse officieren van Justitie staan hierover met elkaar in contact.</text:p>
      <text:p text:style-name="ifm_p_mt.3.76mm_ifm">Vraag 8</text:p>
      <text:p text:style-name="ifm_p_ifm">Bent u bereid de vragen die in het schriftelijk overleg over gedetineerden in het buitenland (Kamerstuk 30 010, nr. 41) zijn gesteld door de CDA-fractie, een voor een en precies te beantwoorden, aangezien dat in het verslag van dit schriftelijk overleg niet gebeurd is?</text:p>
      <text:p text:style-name="ifm_p_mt.3.76mm_ifm">Antwoord 8</text:p>
      <text:p text:style-name="ifm_p_ifm">Op 31 oktober 2018 ontving ik de vragen uit Schriftelijk Overleg van de vaste commissie voor Buitenlandse Zaken over mijn brief van 8 oktober 2018 inzake het verzoek van Stichting PrisonLAW om beëindiging subsidierelatie (Kamerstuk 30 010, nr. 40). Bij brief van 29 november 2018 (Kamerstuk 30 010, nr. 41)  zijn de vragen beantwoord. Onder meer omdat er dubbelingen zitten in de vragen van de verschillende fracties en op sommige vragen in eerdere antwoorden op schriftelijke vragen is geantwoord, is er voor gekozen niet alle vragen separaat te herhalen. Wel is met de brief van 29 november en de eerdere brieven over hetzelfde onderwerp alle relevante en beschikbare informatie over het onderwerp verstrekt.</text:p>
      <text:p text:style-name="ifm_p_mt.3.76mm_ifm">Vraag 9</text:p>
      <text:p text:style-name="ifm_p_ifm">Kunt u deze vragen een voor een en binnen drie weken beantwoorden (en dan bij vraag 8 ook gewoon de vragen een voor een en niet zoals in het verslag van het schriftelijk overleg is gedaan)?</text:p>
      <text:p text:style-name="ifm_p_mt.3.76mm_ifm">Antwoord 9</text:p>
      <text:p text:style-name="ifm_p_ifm">Deze schriftelijke vragen zijn separaat e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Helvert en Omtzigt over de 17-jarige Charly T. die al meer dan 4 maanden in voorarrest in Spanje zit</dc:title>
    <meta:user-defined meta:name="OVERHEIDop.ParlID/DC.identifier">ah-tk-20182019-1263</meta:user-defined>
    <meta:user-defined meta:name="OVERHEIDop.vraagnummer">2018Z24806</meta:user-defined>
    <meta:user-defined meta:name="OVERHEIDop.aanhangselNummer">1263</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M.J.F. van Helvert</meta:user-defined>
    <meta:user-defined meta:name="OVERHEIDop.ontvanger">S.A. Blok</meta:user-defined>
    <meta:user-defined meta:name="OVERHEIDop.vergaderjaar">2018-2019</meta:user-defined>
    <meta:user-defined meta:name="DCTERMS.W3CDTF/OVERHEIDop.datumOntvangst">2019-01-23</meta:user-defined>
    <meta:user-defined meta:name="OVERHEID.StatenGeneraal/DC.creator">Tweede Kamer der Staten-Generaal</meta:user-defined>
    <dc:language>nl</dc:language>
    <meta:user-defined meta:name="DCTERMS.alternative"/>
    <meta:user-defined meta:name="DC.title">Antwoord op vragen van de leden Van Helvert en Omtzigt over de 17-jarige Charly T. die al meer dan 4 maanden in voorarrest in Spanje zit</meta:user-defined>
    <meta:user-defined meta:name="DCTERMS.W3CDTF/DCTERMS.available">2019-01-23</meta:user-defined>
    <meta:user-defined meta:name="OVERHEIDop.publicationName">Kamervragen (Aanhangsel)</meta:user-defined>
    <meta:user-defined meta:name="OVERHEID.Organisatietype/OVERHEID.organisationType">staten generaal</meta:user-defined>
    <meta:user-defined meta:name="DCTERMS.W3CDTF/DCTERMS.issued">2019-01-23</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Rechtspraak</meta:user-defined>
    <meta:user-defined meta:name="OVERHEIDop.versieInformatie"/>
  </office:meta>
</office:document-meta>
</file>