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de leden <text:span text:style-name="ifm_span_font.bold_ifm">Renkema</text:span> en <text:span text:style-name="ifm_span_font.bold_ifm">Smeulders</text:span> (beiden GroenLinks) aan de Minister en de Staatssecretaris van Sociale Zaken en Werkgelegenheid over <text:span text:style-name="ifm_span_font.italic_ifm">het bericht dat jonge gehandicapten geregeld geen uitkering krijgen terwijl ze er wel recht op hebben</text:span> (ingezonden 8 januari 2019).</text:p>
      <text:p text:style-name="ifm_p_font.roman_mt.3.76mm_ifm">Antwoord van Staatssecretaris <text:span text:style-name="ifm_span_font.bold_ifm">Van Ark</text:span> (Sociale Zaken en Werkgelegenheid) (ontvangen 23 januari 2019).</text:p>
      <text:p text:style-name="ifm_p_mt.3.76mm_ifm">Vraag 1</text:p>
      <text:p text:style-name="ifm_p_ifm">Kent u het artikel «Jonge gehandicapten krijgen geregeld geen uitkering terwijl ze er wel recht op hebben»?<text:note text:id="ID-2019Z00120-d37e61" text:note-class="footnote"><text:note-citation text:label="1 ">1</text:note-citation><text:note-body><text:p text:style-name="ifm_p_font.normal_size.6.93pt_mt..5mm_indent.-0.1161in_mleft.0.1161in_ifm">Trouw, 5 januari 2019; https://www.trouw.nl/home/jonge-gehandicapten-krijgen-geregeld-geen-uitkering-terwijl-ze-er-wel-recht-op-hebben~a182450f/</text:p></text:note-body></text:note></text:p>
      <text:p text:style-name="ifm_p_mt.3.76mm_ifm">Antwoord 1</text:p>
      <text:p text:style-name="ifm_p_ifm">Ja.</text:p>
      <text:p text:style-name="ifm_p_mt.3.76mm_ifm">Vraag 2</text:p>
      <text:p text:style-name="ifm_p_ifm">Wat vindt u ervan dat er in 21 procent van de onderzochte dossiers sprake was van een «onjuiste conclusie ten aanzien van het recht op een uitkering»?</text:p>
      <text:p text:style-name="ifm_p_mt.3.76mm_ifm">Antwoord 2</text:p>
      <text:p text:style-name="ifm_p_ifm">In het artikel wordt verwezen naar een intern dossieronderzoek van UWV naar de «aanvraag beoordeling arbeidsvermogen» uit september 2016. UWV toetst hiermee de kwaliteit van het professioneel handelen rondom de beoordeling Wajong2015. In het interne onderzoek wordt vastgesteld dat in 20 procent van de onderzochte gevallen <text:span text:style-name="ifm_span_font.italic_ifm">een risico bestaat op een onjuiste uitkomst</text:span> van de claimbeoordeling. Dat betekent dat de onderzoekers vanwege de kwaliteit van de onderbouwing (zoals opgenomen in de rapportages) niet hebben kunnen achterhalen of de uitkomst van de beoordeling correct is. Er kon dus niet met zekerheid gesteld worden dat er een onjuiste conclusie is getrokken. Desalniettemin waren de resultaten verontrustend. Dat concludeerde UWV destijds zelf ook, hetgeen heeft geleid tot een reeks aan verbetermaatregelen (zie verder). UWV heeft mij laten weten dat de kwaliteit van dit proces sindsdien is verbeterd. In 2018 bestond in 7% van het aantal beoordelingen een risico op onrechtmatigheid en bleek hier in 1% van de gevallen ook sprake van te zijn. Ik vind het uiteraard een goede zaak dat kwaliteitstoetsing onderdeel is van het reguliere proces van UWV. Uit deze casus blijkt dat dergelijk dossieronderzoek bijdraagt aan kwaliteitsverbetering van de uitvoering door UWV.</text:p>
      <text:p text:style-name="ifm_p_mt.3.76mm_ifm">Vraag 3 en 4</text:p>
      <text:p text:style-name="ifm_p_ifm">Wat is volgens u de oorzaak van dit hoge percentage?</text:p>
      <text:p text:style-name="ifm_p_ifm">Hoe verklaart u de bedroevende kwaliteit van het handelen van de arbeidsdeskundigen (waarbij in slechts 7 procent van de gevallen het werk voldoende was)?</text:p>
      <text:p text:style-name="ifm_p_mt.3.76mm_ifm">Antwoord 3 en 4</text:p>
      <text:p text:style-name="ifm_p_ifm">Met de Wajong2015 is er een nieuwe systematiek t.b.v. de beoordeling van het recht op Wajong2015 geïntroduceerd. In dat licht is het aannemelijk dat een deel van de foutmarge toe te schrijven is aan de onbekendheid met de beoordeling en de bijbehorende processtappen.</text:p>
      <text:p text:style-name="ifm_p_ifm">Uit het kwaliteitsonderzoek uit 2016 kwam naar voren dat vooral de redeneerlijn op grond waarvan men komt tot oordeelsvorming, het gebruik van de juiste terminologie en daarmee de kwaliteit van de rapportages voor verbetering vatbaar was, met name bij de arbeidsdeskundigen.</text:p>
      <text:p text:style-name="ifm_p_ifm">De rapportages moeten toetsbaar, inzichtelijk en reproduceerbaar zijn. UWV heeft naar aanleiding van het rapport gerichte bijscholing voor arbeidsdeskundigen ingezet, waarbij rapporteren centraal stond. Het onderwerp loopt sindsdien mee in de periodieke kwaliteitscontroles van de betrokken divisie. Hieruit blijkt dat UWV een verbetering in het professioneel handelen van genoemde beroepsgroepen heeft weten te realiseren.</text:p>
      <text:p text:style-name="ifm_p_mt.3.76mm_ifm">Vraag 5</text:p>
      <text:p text:style-name="ifm_p_ifm">Ligt de oorzaak mogelijk in het capaciteitstekort dan wel onvoldoende budget bij het UWV? Zo ja, welke maatregelen zijn hierop genomen of gaat u hierop nemen? Zo nee, waarom niet?</text:p>
      <text:p text:style-name="ifm_p_mt.3.76mm_ifm">Antwoord 5</text:p>
      <text:p text:style-name="ifm_p_ifm">UWV heeft de Participatiewet en de daaropvolgende aanpassingen geïmplementeerd in een periode waarin sprake was van een artsentekort en hoge druk op doorlooptijden. Medio 2015 is UWV overgegaan tot de invoering van een gecombineerde beoordeling arbeidsvermogen waarbij tegelijkertijd wordt beoordeeld of iemand in aanmerking komt voor een indicatie banenafspraak, beschut werk of – vanwege ontbreken van arbeidsvermogen – recht heeft op Wajong2015. Daarnaast is in die periode extra capaciteit geworven. Het kost de nodige tijd alvorens nieuwe medewerkers beschikken over voldoende kennis en ervaring opdoen met het verrichten van deze indiceringen en beoordelingen. Dat heeft impact op de kwaliteit van de dienstverlening gehad.</text:p>
      <text:p text:style-name="ifm_p_ifm">Inmiddels is de capaciteit voor het verrichten van de beoordeling arbeidsvermogen op peil, hetgeen ook is terug te zien in de rechtmatigheidscijfers (zie antwoord op vraag 2).</text:p>
      <text:p text:style-name="ifm_p_mt.3.76mm_ifm">Vraag 6</text:p>
      <text:p text:style-name="ifm_p_ifm">Wat is er gebeurd met de resultaten van het onderzoek? Welke actie is door het UWV ondernomen? Is er onderzoek gedaan naar de achtergronden en oorzaken van de slechte kwaliteit van de beoordelingen? Zo nee, bent u bereid dit alsnog te doen?</text:p>
      <text:p text:style-name="ifm_p_mt.3.76mm_ifm">Antwoord 6</text:p>
      <text:p text:style-name="ifm_p_ifm">De resultaten van het onderzoek zijn besproken met managers, stafmedewerkers en professionals, tot op casuïstiekniveau. Er zijn centraal maatregelen genomen zoals aanvullende opleiding, coaching en het opzetten van een kennisbank. Daarnaast is besloten om het onderwerp sinds najaar 2016 te laten meelopen in de reguliere kwaliteitscontroles binnen de betreffende divisie. Per uitvoeringsdistrict is een plan van aanpak gemaakt waarin beschreven staat hoe de kwaliteit van de beoordelingen verbeterd wordt.De uitvoering daarvan wordt centraal gecoördineerd en gevolgd. Plannen van aanpak en de uitvoering daarvan worden periodiek bijgesteld. UWV meldt mij dat de kwaliteitsinvestering effect heeft. De kwaliteit van het handelen van de professionals is verbeterd. Uit de kwaliteitscontroles blijkt dat over 2018 het risico op een onjuiste uitkomst is gedaald naar 7%, waarbij in 1% van de gevallen sprake was van een niet juiste uitkomst van de beoordeling.</text:p>
      <text:p text:style-name="ifm_p_ifm">Naast de verbetering die UWV op het interne proces heeft doorgevoerd, merk ik op dat de werking en mate van doelbereiking van de Wajong2015 zal meelopen in de brede evaluatie van de Participatiewet die uw Kamer eind 2019 zal toekomen. De beoordeling van het recht op Wajong2015 zal hier onderdeel van uitmaken.</text:p>
      <text:p text:style-name="ifm_p_mt.3.76mm_ifm">Vraag 7</text:p>
      <text:p text:style-name="ifm_p_ifm">Waarom zijn zowel de Nederlandse Vereniging voor Verzekeringsgeneeskunde (NVVG) als de Nederlandse Vereniging van Arbeidsdeskundigen (NVvA) niet op de hoogte gesteld van dit onderzoek?</text:p>
      <text:p text:style-name="ifm_p_mt.3.76mm_ifm">Antwoord 7</text:p>
      <text:p text:style-name="ifm_p_ifm">Of en op welke wijze het UWV rapporten die zijn gericht op interne kwaliteitsverbetering van de uitvoering van wetgeving door het UWV, deelt met beroepsverenigingen is aan het UWV zelf.</text:p>
      <text:p text:style-name="ifm_p_mt.3.76mm_ifm">Vraag 8</text:p>
      <text:p text:style-name="ifm_p_ifm">Is het ministerie destijds op de hoogte gesteld van dit onderzoek? Zo ja, welke actie heeft het ministerie hierop ondernomen? Zo nee, waarom niet?</text:p>
      <text:p text:style-name="ifm_p_mt.3.76mm_ifm">Antwoord 8</text:p>
      <text:p text:style-name="ifm_p_ifm">Het bewuste interne onderzoeksrapport is destijds niet ter informatie aan mij aangeboden. Binnen UWV worden, als onderdeel van de reguliere bedrijfsvoering, periodiek kwaliteitsonderzoeken verricht. Waar nodig, voert UWV verbeteracties uit. Daarmee geeft UWV blijk van de professionele taakopvatting die ik ook van de uitvoerder verwacht. UWV doet dat over de gehele linie van haar taken en moet daarbij een eigen inschatting maken van de risico’s die zij daarbij aantreft.</text:p>
      <text:p text:style-name="ifm_p_ifm">Dat laat onverlet dat mijn departement en UWV steeds in gesprek zijn over een goede balans tussen openheid over de lastige opgaven waar de uitvoering voor staat en de ruimte voor de uitvoering om te werken, te leren en te verbeteren. De Minister van Sociale Zaken en ikzelf pogen uw Kamer ook deelgenoot van te maken door halfjaarlijks een brief met daarin de «Stand van de uitvoering» aan u te sturen (zie TK 246448–608).</text:p>
      <text:p text:style-name="ifm_p_mt.3.76mm_ifm">Vraag 9</text:p>
      <text:p text:style-name="ifm_p_ifm">Bent u zich ervan bewust dat onterechte afwijzing grote gevolgen heeft voor de betrokkene, en dat in beroep gaan vaak te veel gevraagd is? Hoe wordt dit meegenomen in het proces van beoordeling?</text:p>
      <text:p text:style-name="ifm_p_mt.3.76mm_ifm">Antwoord 9</text:p>
      <text:p text:style-name="ifm_p_ifm">Ik ben mij er terdege van bewust dat de uitkomst van een beoordeling diep ingrijpt in het leven van de mensen die het aangaat. Juist daarom vind ik het van belang dat de kwaliteit van de primaire beoordeling van het arbeidsvermogen op objectiveerbare gronden wordt genomen en goed wordt onderbouwd. Een goed onderbouwd dossier draagt bovendien bij aan het voorkomen van bezwaar en beroep. Zoals ik u eerder heb gemeld in het antwoord op vraag 6, is de kwaliteit van dit proces inmiddels weer op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Smeulders over het bericht dat jonge gehandicapten geregeld geen uitkering krijgen terwijl ze er wel recht op hebben</dc:title>
    <meta:user-defined meta:name="OVERHEIDop.ParlID/DC.identifier">ah-tk-20182019-1260</meta:user-defined>
    <meta:user-defined meta:name="OVERHEIDop.vraagnummer">2019Z00120</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W.J.T. Renkema</meta:user-defined>
    <meta:user-defined meta:name="OVERHEIDop.ontvanger">T. van Ark</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de leden Renkema en Smeulders over het bericht dat jonge gehandicapten geregeld geen uitkering krijgen terwijl ze er wel recht op hebben</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op.versieInformatie"/>
  </office:meta>
</office:document-meta>
</file>