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Özdil</text:span> (GroenLinks) aan de Minister van Onderwijs, Cultuur en Wetenschap over <text:span text:style-name="ifm_span_font.italic_ifm">de inventarisatie «Hypotheek en Studieschuld» van het Interstedelijk Studenten Overleg (ISO)</text:span> (ingezonden 3 september 2018).</text:p>
      <text:p text:style-name="ifm_p_font.roman_mt.3.76mm_ifm">Antwoord van Minister <text:span text:style-name="ifm_span_font.bold_ifm">Van Engelshoven</text:span> (Onderwijs, Cultuur en Wetenschap) mede namens de Ministers <text:span text:style-name="ifm_span_font.bold_ifm">Hoekstra</text:span> (Financiën) en <text:span text:style-name="ifm_span_font.bold_ifm">Ollongren</text:span> (Binnenlandse Zaken en Koninkrijksrelaties) (ontvangen 1 oktober 2018).</text:p>
      <text:p text:style-name="ifm_p_mt.3.76mm_ifm">Vraag 1</text:p>
      <text:p text:style-name="ifm_p_ifm">Bent u bekend met de inventarisatie «Hypotheek en Studieschuld» van het Interstedelijk Studenten Overleg (ISO) van 27 augustus jl?<text:note text:id="ID-2018Z15098-d37e58" text:note-class="footnote"><text:note-citation text:label="1 ">1</text:note-citation><text:note-body><text:p text:style-name="ifm_p_font.normal_size.6.93pt_mt..5mm_indent.-0.1161in_mleft.0.1161in_ifm">http://www.iso.nl/website/wp-content/uploads/2018/08/Hypotheek-Studieschuld-ISO-Augustus-2018.pdf</text:p></text:note-body></text:note></text:p>
      <text:p text:style-name="ifm_p_mt.3.76mm_ifm">Antwoord 1</text:p>
      <text:p text:style-name="ifm_p_ifm">Ja.</text:p>
      <text:p text:style-name="ifm_p_mt.3.76mm_ifm">Vraag 2</text:p>
      <text:p text:style-name="ifm_p_ifm">Bent u bekend met de aangenomen motie Koolmees/Schouten<text:note text:id="ID-2018Z15098-d37e72" text:note-class="footnote"><text:note-citation text:label="2 ">2</text:note-citation><text:note-body><text:p text:style-name="ifm_p_font.normal_size.6.93pt_mt..5mm_indent.-0.1161in_mleft.0.1161in_ifm">Kamerstuk 34 300 XVIII, nr. 23</text:p></text:note-body></text:note>, waarin wordt verzocht om hypotheekverstrekkers de actuele studieschuld te laten meerekenen bij een hypotheekaanvraag?</text:p>
      <text:p text:style-name="ifm_p_mt.3.76mm_ifm">Antwoord 2</text:p>
      <text:p text:style-name="ifm_p_ifm">Ja.</text:p>
      <text:p text:style-name="ifm_p_mt.3.76mm_ifm">Vraag 3</text:p>
      <text:p text:style-name="ifm_p_ifm">Hoe verklaart u dat hypotheekverstrekkers, ondanks de aangenomen motie, toch standaard de oorspronkelijke hoogte van de studieschuld gebruiken?</text:p>
      <text:p text:style-name="ifm_p_mt.3.76mm_ifm">Antwoord 3</text:p>
      <text:p text:style-name="ifm_p_ifm">De inkomensnormen in de Regeling hypothecair krediet bepalen hoeveel een huishouden maandelijks maximaal kan uitgeven aan hypotheeklasten. De lasten die een consument maandelijks kwijt is aan overige verplichtingen, zoals het afbetalen van een studieschuld, worden in mindering gebracht op dit bedrag en hebben dus invloed op de hoogte van de maximale hypotheek. Bij het bepalen van de hoogte van de financiële maandlast van de studieschuld is de actuele hoogte van de studieschuld in principe niet relevant. De studieschuld wordt namelijk terugbetaald aan de hand van een annuïtaire aflossing. Een kenmerk hiervan is dat de maandlasten gedurende de hele terugbetaaltermijn, bij gelijkblijvende rente, constant blijven. Het maakt, los van rentewijzigingen of extra aflossingen, dus geen verschil voor de maandlasten of een oud-student recent is begonnen met afbetalen of bijvoorbeeld al tien jaar aan het afbetalen is.</text:p>
      <text:p text:style-name="ifm_p_ifm">Indien er tussentijds extra wordt afgelost op de studielening kan dat wel van invloed zijn op het bij de studielening horende maandbedrag. Naar aanleiding van de motie Koolmees-Schouten heeft Nibud onderzocht in hoeverre een overgang naar de actuele maandlasten wenselijk is. De conclusie van dit onderzoek was dat het beter is om gebruik te maken van wegingsfactoren, wat inhoudt dat de maandlasten van een krediet waarmee rekening moet worden gehouden, met een vast percentage per kredietsoort worden berekend. Reden hiervoor is onder meer dat dan ook rekening gehouden wordt met eventuele toekomstige rentestijgingen. Het is dus niet zo dat kredietverstrekkers die niet uitgaan van de actuele maandlast van de studieschuld, zich niet aan de gemaakte afspraken houden. In reactie op de uitkomst van het Nibud onderzoek heeft de regering aangekondigd dat bij vervroegde aflossing en bij nog maar korte resterende looptijd, gebruik kan worden gemaakt van de zogeheten explainmogelijkheden. Door gebruik te maken van een explain (een uitzondering) in de regeling hypothecair krediet kan een kredietverstrekker, indien verantwoord, een ruimer krediet verstrekken dan op basis van de hypothecaire leennormen is toegestaan. Wij hebben geen signalen dat aanbieders verkeerd omgaan met deze explain. Op het volgende Platform Hypotheken in 2019, waar met de sector en de toezichthouder wordt gesproken over mogelijke knelpunten in de hypotheekverstrekking, zal worden geïnventariseerd op welke wijze aanbieders gebruik maken van deze explainmogelijkheid en of hier knelpunten worden ondervonden.</text:p>
      <text:p text:style-name="ifm_p_mt.3.76mm_ifm">Vraag 4</text:p>
      <text:p text:style-name="ifm_p_ifm">Bent u bereid om met de Nederlandse Vereniging van Banken strikte afspraken te maken – en indien nodig de regelgeving te wijzigen – over het proactief hanteren van de actuele studieschulden?</text:p>
      <text:p text:style-name="ifm_p_mt.3.76mm_ifm">Antwoord 4</text:p>
      <text:p text:style-name="ifm_p_ifm">Zie vraag 3. Het overleg hierover heeft plaatsgevonden, zowel in 2014 ten tijde van de wet studievoorschot, als naar aanleiding van de motie Koolmees-Schouten in 2015. Bij het verstrekken van een hypothecair krediet dient de kredietverstrekker op grond van de Wet op het financieel toezicht (Wft) informatie over de financiële positie van de consument in te winnen om overkreditering van de consument te voorkomen. Hierbij moet ook rekening worden gehouden met de financiële verplichtingen die een consument heeft. Hier vallen ook studieschulden onder. In de regelgeving is niet specifiek voorgeschreven op welke wijze studieschulden meegewogen moeten worden bij het bepalen van de maximale hypotheek. Dit wegingspercentage is door de sector zelf, in overleg met de toezichthouder AFM en de ministeries van Financiën, BZK en OCW, door middel van zelfregulering tot stand gekomen.</text:p>
      <text:p text:style-name="ifm_p_ifm">Bij studieleningen die zijn aangegaan vóór het studievoorschot, bedraagt de wegingsfactor 0,75% van de hoofdsom. Voor studieschulden aangegaan onder het studievoorschot is in 2014 besloten om, vanwege de lagere maandlasten door de socialere terugbetaalvoorwaarden, de wegingsfactor op 0,45% vast te stellen. De wegingsfactor waarmee studieleningen worden meegewogen is daarmee significant lager dan bij consumptief krediet, waarvoor wordt uitgegaan van een wegingsfactor die 2% van de hoofdsom bedraagt. Het verschil tussen de wegingsfactoren weerspiegelt het sociale karakter van studieleningen.</text:p>
      <text:p text:style-name="ifm_p_ifm">Wij hebben geen signalen dat aanbieders verkeerd omgaan met deze explain. Tijdens het volgende Platform Hypotheken, waar met de sector en de toezichthouder wordt gesproken over mogelijke knelpunten in de hypotheekverstrekking, zal worden geïnventariseerd op welke wijze aanbieders gebruik maken van deze explain-mogelijkheid en of hier knelpunten worden ondervonden.</text:p>
      <text:p text:style-name="ifm_p_mt.3.76mm_ifm">Vraag 5</text:p>
      <text:p text:style-name="ifm_p_ifm">Deelt u de mening dat de Dienst Uitvoering Onderwijs (DUO) studenten moet voorlichten over de consequenties van het aangaan van studieschulden? Zo ja, hoe beoordeelt u de uitspraak van woordvoerder Tea Jonkman dat voorlichting geen taak is voor DUO («dat is niet aan ons»)? Zo nee, waarom niet?</text:p>
      <text:p text:style-name="ifm_p_mt.3.76mm_ifm">Antwoord 5</text:p>
      <text:p text:style-name="ifm_p_ifm">Ja, ik reken het tot mijn verantwoordelijkheid om studenten goed voor te lichten over de consequenties van het aangaan van studieschulden. Verbetering van de voorlichting aan studenten is een doorlopend proces. Op de website van DUO stond al uitleg over hoe studieschulden meewegen bij hypotheekverstrekking. In reactie op de berichtgeving is de vindbaarheid van deze informatie verbeterd, door bij de pagina’s over lenen en over terugbetalen een link naar die informatie toe te voegen. In aanvulling hierop gaan we in overleg met het NIBUD om te bezien hoe verbetering van de voorlichting op dit onderwerp kan worden vormgegeven. We zullen daarbij ook het zogeheten jongerenpanel van DUO betrekken zodat we borgen dat de voorlichting ook aansluit bij de doelgroep. Ook www.rijksoverheid.nl bevat factsheets over studieleningen en hypotheekverstrekking.</text:p>
      <text:p text:style-name="ifm_p_mt.3.76mm_ifm">Vraag 6</text:p>
      <text:p text:style-name="ifm_p_ifm">Kunt u uitleggen waar de huidige wegingsfactor van 0,45% (en 0,75% voor studenten van voor 2015) bij het aanvragen van een hypotheek op is gebaseerd?</text:p>
      <text:p text:style-name="ifm_p_mt.3.76mm_ifm">Antwoord 6</text:p>
      <text:p text:style-name="ifm_p_ifm">De wegingsfactor is berekend op basis van de toen geldende gemiddelde rentes over de afgelopen jaren en de looptijden die voor studieleningen onder de verschillende stelsels geldt. De rente op studieleningen in de terugbetaalfase wordt elke vijf jaar herzien. Door gebruik te maken van een wegingsfactor, hangt de hypotheek die de oud-student krijgt, niet af van de rente waar hij of zij op dat moment mee te maken, wat tot onrechtvaardige verschillen tussen groepen zou leiden.</text:p>
      <text:p text:style-name="ifm_p_mt.3.76mm_ifm">Vraag 7</text:p>
      <text:p text:style-name="ifm_p_ifm">Deelt u de mening dat het aangaan van een studieschuld fundamenteel anders is dan het aangaan van andere vormen van krediet? Bent u bereid in kaart te brengen wat het verlagen van de wegingsfactor van 0,45% en 0,75% bij studieschulden voor consequenties met zich mee brengt?</text:p>
      <text:p text:style-name="ifm_p_mt.3.76mm_ifm">Antwoord 7</text:p>
      <text:p text:style-name="ifm_p_ifm">Een studieschuld is wezenlijk anders dan het aangaan van andere vormen van krediet. Een investering in een studie verdient zichzelf doorgaans ruimschoots terug. En mocht dat onverhoopt niet het geval zijn, wordt bij terugbetaling van de studieschuld niet alleen gekeken naar de hoogte van de schuld en de stand van de rente, maar ook naar het inkomen van de oud-student. Die bescherming bieden andere vormen van krediet doorgaans niet. Bij consumptieve leningen wordt uitgegaan van 2% van het oorspronkelijke kredietbedrag bij het bepalen van de maximale hypotheek. Tegelijkertijd is ook een studieschuld een langjarige verplichting die meegewogen moet worden om verantwoorde hypotheekverstrekking mogelijk te maken. Naar aanleiding van de motie Koerhuis onderzoekt Nibud momenteel of het wenselijk is om de wegingsfactoren te verlagen. De resultaten van het onderzoek worden meegenomen in het Nibud-advies voor de leennormen in 2019. Uw Kamer zal hier dan ook ov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de inventarisatie 'Hypotheek en Studieschuld' van het Interstedelijk Studenten Overleg (ISO)</dc:title>
    <meta:user-defined meta:name="OVERHEIDop.ParlID/DC.identifier">ah-tk-20182019-126</meta:user-defined>
    <meta:user-defined meta:name="OVERHEIDop.vraagnummer">2018Z15098</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Özdil over de inventarisatie 'Hypotheek en Studieschuld' van het Interstedelijk Studenten Overleg (ISO)</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op.versieInformatie"/>
  </office:meta>
</office:document-meta>
</file>