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de leden <text:span text:style-name="ifm_span_font.bold_ifm">Middendorp</text:span> en <text:span text:style-name="ifm_span_font.bold_ifm">Van Oosten</text:span> (beiden VVD) aan de Staatssecretaris van Binnenlandse Zaken en Koninkrijksrelaties en de Minister van Justitie en Veiligheid over <text:span text:style-name="ifm_span_font.italic_ifm">het bericht «Nederlandse vingerafdrukken gedeeld met FBI»</text:span> (ingezonden 26 november 2018).</text:p>
      <text:p text:style-name="ifm_p_font.roman_mt.3.76mm_ifm">Antwoord van Staatssecretaris <text:span text:style-name="ifm_span_font.bold_ifm">Knops</text:span> (Binnenlandse Zaken en Koninkrijksrelaties) mede namens de Minister van Justitie en Veiligheid (ontvangen 22 januari 2019). Zie ook Aanhangsel Handelingen, vergaderjaar 2018–2019, nr. 1067.</text:p>
      <text:p text:style-name="ifm_p_mt.3.76mm_ifm">Vraag 1</text:p>
      <text:p text:style-name="ifm_p_ifm">Kent u het bericht «Nederlandse vingerafdrukken gedeeld met FBI»?<text:note text:id="ID-2018Z22128-d37e61" text:note-class="footnote"><text:note-citation text:label="1 ">1</text:note-citation><text:note-body><text:p text:style-name="ifm_p_font.normal_size.6.93pt_mt..5mm_indent.-0.1161in_mleft.0.1161in_ifm">Trouw, 16 november, 2018; https://www.trouw.nl/home/nederlandse-vingerafdrukken-gedeeld-met-fbi~ad4cf7fe/</text:p></text:note-body></text:note></text:p>
      <text:p text:style-name="ifm_p_mt.3.76mm_ifm">Antwoord 1</text:p>
      <text:p text:style-name="ifm_p_ifm">Ja, dit betreft het Preventing and combatting serious crime-verdrag (PCSC-verdrag) op basis waarvan Nederland en de Verenigde Staten vingerafdrukken kunnen delen ten behoeve van de opsporing en vervolging<text:note text:id="ID-1254-d37e75" text:note-class="footnote"><text:note-citation text:label="2 ">2</text:note-citation><text:note-body><text:p text:style-name="ifm_p_font.normal_size.6.93pt_mt..5mm_indent.-0.1161in_mleft.0.1161in_ifm">(Trb. 2010, 321; Stbl. 2017, 310).</text:p></text:note-body></text:note>. Het gaat hierbij om de databank van de politie (HAVANK) met afdrukken van verdachten, veroordeelden, overleden slachtoffers van misdrijven en onbekende verdachten.</text:p>
      <text:p text:style-name="ifm_p_mt.3.76mm_ifm">Vraag 2</text:p>
      <text:p text:style-name="ifm_p_ifm">Hoe beoordeelt u het feit dat de Nederlandse databank met vingerafdrukken in 2011 is vernietigd? Hoe werd deze databank voor 2011 gebruikt? Welke gevolgen heeft het verdwijnen van dit systeem gehad in de praktijk?</text:p>
      <text:p text:style-name="ifm_p_mt.3.76mm_ifm">Antwoord 2</text:p>
      <text:p text:style-name="ifm_p_ifm">Het artikel stelt ten onrechte dat er in 2011 een landelijke databank met vingerafdrukken is vernietigd. Met de Rijkswet van 11 juni 2009 tot wijziging van de Paspoortwet in verband met het herinrichten van de reisdocumentenadministratie zou de ontwikkeling van een centrale online raadpleegbare reisdocumentenadministratie geregeld worden. Deze wet is echter nooit in werking getreden. Na een discussie met de Tweede Kamer over de centrale opslag van vingerafdrukken besloot de Minister van BZK in 2011 af te zien van de centrale opslag van vingerafdrukken<text:note text:id="ID-1254-d37e93" text:note-class="footnote"><text:note-citation text:label="3 ">3</text:note-citation><text:note-body><text:p text:style-name="ifm_p_font.normal_size.6.93pt_mt..5mm_indent.-0.1161in_mleft.0.1161in_ifm">Vergaderjaar 2010–2011 Kamerstuk 25 764 nr. 46</text:p></text:note-body></text:note>. Er is derhalve nooit een centrale databank ingevoerd waarin de vingerafdrukken zijn opgeslagen die werden opgenomen bij het aanvragen van een paspoort en identiteitskaart. De afbeeldingen van vingerafdrukken die decentraal bij de gemeenten werden opgeslagen in de Reisdocument aanvraag en archief stations (RAAS) zijn vernietigd. Uw kamer is hierover op diverse momenten ingelicht.</text:p>
      <text:p text:style-name="ifm_p_mt.3.76mm_ifm">Vraag 3</text:p>
      <text:p text:style-name="ifm_p_ifm">Waarvoor worden de vingerafdrukken gebruikt in het systeem van het nieuwe paspoort en de identiteitskaart? Met wie worden deze vingerafdrukken gedeeld? Wat is de verhouding tot de Europese verordening biometrie op identiteitskaarten?</text:p>
      <text:p text:style-name="ifm_p_mt.3.76mm_ifm">Antwoord 3</text:p>
      <text:p text:style-name="ifm_p_ifm">Vingerafdrukken worden nu alleen voor het paspoort opgenomen. De vingerafdrukken worden na een aanvraag tijdelijk en decentraal bij de uitgevende instantie in het Reisdocumenten Aanvraag en Archiefstation (RAAS) bewaard. Nadat het aangevraagde paspoort aan de aanvrager is uitgereikt, worden deze vingerafdrukken gewist. Deze vingerafdrukken worden niet aan derden verstrekt. Nadat de vingerafdrukken uit het RAAS zijn gewist, zijn de vingerafdrukken alleen nog versleuteld te vinden in de chip van het paspoort zelf.</text:p>
      <text:p text:style-name="ifm_p_ifm">Uit de implementatiebesluiten<text:note text:id="ID-1254-d37e113" text:note-class="footnote"><text:note-citation text:label="4 ">4</text:note-citation><text:note-body><text:p text:style-name="ifm_p_font.normal_size.6.93pt_mt..5mm_indent.-0.1161in_mleft.0.1161in_ifm">C(2006) 2909 van 26.6.2006 geamendeerd door C(2013) 6181 van 30.9.2013</text:p></text:note-body></text:note> bij de EU-verordening voor het biometrisch paspoort<text:note text:id="ID-1254-d37e123" text:note-class="footnote"><text:note-citation text:label="5 ">5</text:note-citation><text:note-body><text:p text:style-name="ifm_p_font.normal_size.6.93pt_mt..5mm_indent.-0.1161in_mleft.0.1161in_ifm">Nr. 2252/2004</text:p></text:note-body></text:note> volgt dat lidstaten elkaar bilateraal toestemming verschaffen de vingerafdrukken op de chip te ontsleutelen en uit te lezen ter ondersteuning van identificatie bij grenspassage. Over de voortgang van dit proces heb ik uw Kamer eerder geïnformeerd<text:note text:id="ID-1254-d37e131" text:note-class="footnote"><text:note-citation text:label="6 ">6</text:note-citation><text:note-body><text:p text:style-name="ifm_p_font.normal_size.6.93pt_mt..5mm_indent.-0.1161in_mleft.0.1161in_ifm">Vergaderjaar 2017–2018 Kamerstuk 25 764 nr. 106 en Kamerstuk  25 764 nr. 108</text:p></text:note-body></text:note>.</text:p>
      <text:p text:style-name="ifm_p_ifm">De onderhandelingen over een nieuwe EU-verordening<text:note text:id="ID-1254-d37e142" text:note-class="footnote"><text:note-citation text:label="7 ">7</text:note-citation><text:note-body><text:p text:style-name="ifm_p_font.normal_size.6.93pt_mt..5mm_indent.-0.1161in_mleft.0.1161in_ifm">COM(2018)212</text:p></text:note-body></text:note> over technische eisen aan identiteitskaarten zijn op dit moment gaande. De onderhandeling bevindt zich in de triloogfase. In het onderhandelingsmandaat van de Raad is de verplichting opgenomen voor lidstaten om elkaar bilateraal toestemming te verlenen om voor identiteitsverificatie de vingerafdrukken uit het reisdocument uit te lezen. In dit onderhandelingsmandaat is expliciet opgenomen dat de Verordening geen rechtsgrondslag biedt voor de centrale opslag of het delen van vingerafdrukken. Indien Lidstaten hier, op grond van nationale wetgeving toe overgaan, is de Europese databeschermingswetgeving van toepassing. In het onderhandelingsmandaat van het Europees parlement zijn overwegingen opgenomen die stellen dat biometrie enkel kan worden verzameld ten behoeve van de opslag op de chip van de ID-kaart en dat data die worden verzameld in het kader van deze Verordening niet dienen te worden opgeslagen in nationale databanken.</text:p>
      <text:p text:style-name="ifm_p_mt.3.76mm_ifm">Vraag 4</text:p>
      <text:p text:style-name="ifm_p_ifm">In hoeverre is er gekeken naar de veranderingen in het vingerafdruksysteem in 2004 bij het maken van het nieuwe vingerafdruksysteem, zoals benoemd in het in vraag 1 bedoelde artikel? Wat zijn de verschillen en de overeenkomsten in vergelijking met het systeem uit 2004 op het niveau van de vingerafdruk?</text:p>
      <text:p text:style-name="ifm_p_mt.3.76mm_ifm">Antwoord 4</text:p>
      <text:p text:style-name="ifm_p_ifm">In 2004 is Nederland door een Europese verordening verplicht een chip in het paspoort op te nemen<text:note text:id="ID-1254-d37e161" text:note-class="footnote"><text:note-citation text:label="8 ">8</text:note-citation><text:note-body><text:p text:style-name="ifm_p_font.normal_size.6.93pt_mt..5mm_indent.-0.1161in_mleft.0.1161in_ifm">Nr. 2252/2004</text:p></text:note-body></text:note>. Deze bevatte enkel de gezichtsopname als biometrisch kenmerk. In 2009 is Nederland begonnen vingerafdrukken op het paspoort op te slaan. Voor het reisdocumentenstelsel wordt niet gewerkt aan een nieuw vingerafdruksysteem.</text:p>
      <text:p text:style-name="ifm_p_mt.3.76mm_ifm">Vraag 5</text:p>
      <text:p text:style-name="ifm_p_ifm">Hoe beoordeelt u de in het artikel gedane oproep dat er weer een database moet komen van Nederlandse vingerafdrukken?</text:p>
      <text:p text:style-name="ifm_p_mt.3.76mm_ifm">Antwoord 5</text:p>
      <text:p text:style-name="ifm_p_ifm">Ik ben er mee bekend dat de identificatie van Nederlanders bij rampen moeizamer verloopt dan van mensen uit een land met een centrale biometrische database. Mijn verantwoordelijkheid is het reisdocumentenstelsel en het opnemen van de vingerafdrukken ten behoeve van het reisdocument is aan doelbinding onderhevig. Onder die verantwoordelijkheid en binnen die doelbinding kan ik geen centrale database opzetten ten behoeve van identificatie van Nederlanders bij rampen.</text:p>
      <text:p text:style-name="ifm_p_mt.3.76mm_ifm">Vraag 6</text:p>
      <text:p text:style-name="ifm_p_ifm">Wat is de meerwaarde van een systeem waarin de op paspoort en identiteitskaart geregistreerde vingerafdrukken ook in een database worden opgenomen? Wat zijn de voor- en nadelen op nationaal en internationaal niveau van een database met vingerafdrukken? Wat is de meerwaarde in het kader van opsporing en vervolging van strafbare feiten?</text:p>
      <text:p text:style-name="ifm_p_mt.3.76mm_ifm">Antwoord 6</text:p>
      <text:p text:style-name="ifm_p_ifm">De voordelen van een centrale registratie voor reisdocumenten zijn al eerder met de Kamer gedeeld<text:note text:id="ID-1254-d37e187" text:note-class="footnote"><text:note-citation text:label="9 ">9</text:note-citation><text:note-body><text:p text:style-name="ifm_p_font.normal_size.6.93pt_mt..5mm_indent.-0.1161in_mleft.0.1161in_ifm">Vergaderjaar 2011–2012 Kamerstuk 25 764 nr. 57</text:p></text:note-body></text:note>. De voordelen van een centrale biometrische database, in het geval dat de data alleen gebruikt worden ten behoeve van reisdocumenten, zijn als volgt:</text:p>
      <text:p text:style-name="ifm_p_ifm">Het is eenvoudiger om bij verlies van een paspoort of identiteitskaart de identiteit van de aanvrager te verifiëren waardoor misbruik wordt tegengegaan.</text:p>
      <text:p text:style-name="ifm_p_ifm">Een centrale database biedt een goede ondersteuning als er twijfel over iemands identiteit ontstaat.</text:p>
      <text:p text:style-name="ifm_p_ifm">Een database biedt meer mogelijkheden identiteitsfraude tegen te gaan.</text:p>
      <text:p text:style-name="ifm_p_ifm">Destijds is afgezien van de centrale opslag van vingerafdrukken vanwege zorgen over privacy, de veiligheid van een centrale database en function creep.<text:note text:id="ID-1254-d37e206" text:note-class="footnote"><text:note-citation text:label="10 ">10</text:note-citation><text:note-body><text:p text:style-name="ifm_p_font.normal_size.6.93pt_mt..5mm_indent.-0.1161in_mleft.0.1161in_ifm">Vergaderjaar 2010–2011 Kamerstuk 25 764 nr. 44,</text:p><text:p text:style-name="ifm_p_font.normal_size.6.93pt_indent.-0.1161in_mleft.0.1161in_ifm">Vergaderjaar 2010–2011 Kamerstuk 25 764 nr. 47</text:p></text:note-body></text:note></text:p>
      <text:p text:style-name="ifm_p_ifm">Biometrische data die afgegeven zijn ten behoeve van het paspoort kunnen niet gebruikt worden voor opsporingsdoeleinden.</text:p>
      <text:p text:style-name="ifm_p_mt.3.76mm_ifm">Vraag 7</text:p>
      <text:p text:style-name="ifm_p_ifm">Zijn er in Europa landen die, net als in de VS, vingerafdrukken in een database registreren? Zo ja, om welke landen gaat het?</text:p>
      <text:p text:style-name="ifm_p_mt.3.76mm_ifm">Antwoord 7</text:p>
      <text:p text:style-name="ifm_p_ifm">De database van de Verenigde Staten waaraan het artikel refereert betreft de registratie van mensen die het land betreden of passeren en niet de Amerikaanse nationaliteit bezitten. Dit gebeurt in Europa ook. Ik heb daarvan geen recent overzicht, maar eerder is uw Kamer gemeld<text:note text:id="ID-1254-d37e225" text:note-class="footnote"><text:note-citation text:label="11 ">11</text:note-citation><text:note-body><text:p text:style-name="ifm_p_font.normal_size.6.93pt_mt..5mm_indent.-0.1161in_mleft.0.1161in_ifm">Vergaderjaar 2010–2011 Kamerstuk 25 764 nr. 45</text:p></text:note-body></text:note> dat diverse Europese landen een database hebben met vingerafdrukken, afgenomen ten behoeve van het paspoort. Dit betreft Bulgarije, Cyprus, Estland, Finland, Frankrijk, Griekenland, Letland, Litouwen, Luxemburg, Malta, Oostenrijk, Portugal en Spanje.</text:p>
      <text:p text:style-name="ifm_p_mt.3.76mm_ifm">Vraag 8</text:p>
      <text:p text:style-name="ifm_p_ifm">Wat zijn van het bovenstaande de mogelijke gevolgen voor de Paspoortwet?</text:p>
      <text:p text:style-name="ifm_p_mt.3.76mm_ifm">Antwoord 8</text:p>
      <text:p text:style-name="ifm_p_ifm">De bepalingen van de Paspoortwet met betrekking op een centrale reisdocumentenadministratie zoals geregeld met de Rijkswet van 11 juni 2009 (zie vraag 2) zijn niet in werking getreden. Indien vingerafdrukken centraal zouden moeten worden opgeslagen ten behoeve van het reisdocumentenstelsel, zouden de Paspoortwet en onderliggende regelgeving moete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Van Oosten over het bericht ‘Nederlandse vingerafdrukken gedeeld met FBI’</dc:title>
    <meta:user-defined meta:name="OVERHEIDop.ParlID/DC.identifier">ah-tk-20182019-1254</meta:user-defined>
    <meta:user-defined meta:name="OVERHEIDop.vraagnummer">2018Z22128</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de leden Middendorp en Van Oosten over het bericht ‘Nederlandse vingerafdrukken gedeeld met FBI’</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