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2</text:p>
      <text:p text:style-name="ifm_p_font.roman_mt.3.76mm_ifm">Vragen van het lid <text:span text:style-name="ifm_span_font.bold_ifm">Azarkan</text:span> (DENK) aan de Minister van Justitie en Veiligheid over <text:span text:style-name="ifm_span_font.italic_ifm">het bericht «Man uit Doornenburg verdacht van voorbereiden aanslag op moslims»</text:span> (ingezonden 11 september 2018).</text:p>
      <text:p text:style-name="ifm_p_font.roman_mt.3.76mm_ifm">Antwoord van Minister <text:span text:style-name="ifm_span_font.bold_ifm">Grapperhaus</text:span> (Justitie en Veiligheid) (ontvangen 22 januari 2019). Zie ook Aanhangsel Handelingen, vergaderjaar 2018–2019, nr. 145.</text:p>
      <text:p text:style-name="ifm_p_mt.3.76mm_ifm">Vraag 1</text:p>
      <text:p text:style-name="ifm_p_ifm">Kent u het bericht «Man uit Doornenburg verdacht van voorbereiden aanslag op moslims»?<text:note text:id="ID-2018Z15751-d37e58" text:note-class="footnote"><text:note-citation text:label="1 ">1</text:note-citation><text:note-body><text:p text:style-name="ifm_p_font.normal_size.6.93pt_mt..5mm_indent.-0.1161in_mleft.0.1161in_ifm">https://nos.nl/artikel/2248038-man-uit-doornenburg-verdacht-van-voorbereiden-aanslag-op-moslims.html</text:p></text:note-body></text:note></text:p>
      <text:p text:style-name="ifm_p_mt.3.76mm_ifm">Antwoord 1</text:p>
      <text:p text:style-name="ifm_p_ifm">Ja.</text:p>
      <text:p text:style-name="ifm_p_mt.3.76mm_ifm">Vraag 2, 4 en 8</text:p>
      <text:p text:style-name="ifm_p_ifm">Klopt het dat de verdachte lid is van de Anti Terreur Brigade Special Forces?<text:note text:id="ID-2018Z15751-d37e72" text:note-class="footnote"><text:note-citation text:label="2 ">2</text:note-citation><text:note-body><text:p text:style-name="ifm_p_font.normal_size.6.93pt_mt..5mm_indent.-0.1161in_mleft.0.1161in_ifm">https://joop.bnnvara.nl/opinies/extreemrechtse-terreurverdachte-lid-van-anti-terreur-brigade</text:p></text:note-body></text:note></text:p>
      <text:p text:style-name="ifm_p_ifm">Klopt het dat de Anti Terreur Brigade Special Forces een «underground group» is die aan commando-opleiding doet met trainingen op speciale locaties?</text:p>
      <text:p text:style-name="ifm_p_ifm">Klopt het dat de verdachte in het verleden heeft gewerkt voor Defensie (de Luchtmobiele Brigade)?</text:p>
      <text:p text:style-name="ifm_p_mt.3.76mm_ifm">Antwoord 2, 4 en 8</text:p>
      <text:p text:style-name="ifm_p_ifm">Ik doe geen uitspraken over individuele strafzaken.</text:p>
      <text:p text:style-name="ifm_p_mt.3.76mm_ifm">Vraag 3, 6 en 7</text:p>
      <text:p text:style-name="ifm_p_ifm">Is de Anti Terreur Brigade Special Forces bij de veiligheidsdiensten in beeld? Zo ja, sinds wanneer? Zo nee, waarom niet?</text:p>
      <text:p text:style-name="ifm_p_ifm">Weet u hoeveel extreemrechtse groeperingen er in Nederland zijn? Zo ja, hoeveel? Zo nee, bent u bereid dit grondig te onderzoeken?</text:p>
      <text:p text:style-name="ifm_p_ifm">Hoeveel extreemrechtse groeperingen worden er in Nederland gemonitord door de veiligheidsdiensten?</text:p>
      <text:p text:style-name="ifm_p_mt.3.76mm_ifm">Antwoord 3, 6 en 7</text:p>
      <text:p text:style-name="ifm_p_ifm">De hoeveelheid groepen is fluïde en verandert vrijwel dagelijks. De AIVD en de MIVD doen vanuit hun taakuitvoering onderzoek naar personen of organisaties die door de doelen die zij nastreven of door hun activiteiten aanleiding geven tot het ernstige vermoeden dat zij een gevaar vormen voor het voortbestaan van de democratische rechtsorde.<text:note text:id="ID-1252-d37e132" text:note-class="footnote"><text:note-citation text:label="3 ">3</text:note-citation><text:note-body><text:p text:style-name="ifm_p_font.normal_size.6.93pt_mt..5mm_indent.-0.1161in_mleft.0.1161in_ifm">Zie ook AIVD-publicatie «Rechts-extremisme in Nederland, een fenomeen in beweging» (oktober 2018).</text:p></text:note-body></text:note> Wanneer er sprake is van extremistische gedragingen die een strafbaar feit opleveren, zal het OM voor zover mogelijk onderzoek instellen en beoordelen of tot strafrechtelijke vervolging wordt overgegaan. Dit hangt af van de context van een zaak en de individuele feiten.</text:p>
      <text:p text:style-name="ifm_p_ifm">Op de website van het Ministerie van Sociale Zaken en Werkgelegenheid is daarnaast de factsheet «Extreemrechts in Nederlandse gemeentes» te vinden. De factsheet beoogt inzicht te geven in de omvang, regionale spreiding, betekenis en betrokkenheid bij geweldsincidenten van de verschillende extreemrechtse organisaties in Nederland.</text:p>
      <text:p text:style-name="ifm_p_mt.3.76mm_ifm">Vraag 5</text:p>
      <text:p text:style-name="ifm_p_ifm">Kan tegen de Anti Terreur Brigade Special Forces worden opgetreden, strafrechtelijk of op een andere manier? Zo ja, gebeurt dit nu? Zo nee, waarom niet?</text:p>
      <text:p text:style-name="ifm_p_mt.3.76mm_ifm">Antwoord 5</text:p>
      <text:p text:style-name="ifm_p_ifm">Indien individuele leden van een organisatie aanzetten tot haat, geweld en discriminatie of als zij andere ernstige strafbare feiten plegen, dan kan het openbaar ministerie en de politie hiertegen optreden.</text:p>
      <text:p text:style-name="ifm_p_mt.3.76mm_ifm">Vraag 9</text:p>
      <text:p text:style-name="ifm_p_ifm">Bent u, mede ook naar aanleiding van de situatie in Chemnitz, bereid te onderzoeken of er ook in Nederland mogelijk banden tussen extreemrechtse groepen en de politie of Defensie zijn?<text:note text:id="ID-1252-d37e158" text:note-class="footnote"><text:note-citation text:label="4 ">4</text:note-citation><text:note-body><text:p text:style-name="ifm_p_font.normal_size.6.93pt_mt..5mm_indent.-0.1161in_mleft.0.1161in_ifm">http://www.standaard.be/cnt/dmf20180829_03689442</text:p></text:note-body></text:note> Zo nee, waarom niet? Zo ja, op welke termijn kunnen we de resultaten verwachten?</text:p>
      <text:p text:style-name="ifm_p_mt.3.76mm_ifm">Antwoord 9</text:p>
      <text:p text:style-name="ifm_p_ifm">Zoals mijn ambtgenoot van Defensie eerder heeft gemeld bij de beantwoording van Kamervragen over dit onderwerp (Aanhangsel Handelingen, vergaderjaar 2017–2018, nr. 177), doet de MIVD onderzoek naar de dreiging die uitgaat van personen of groepen binnen de defensieorganisatie, die extremistisch gedachtegoed aanhangen of steun verlenen aan extremistische organisaties. De MIVD verricht onderzoek naar de aard en omvang van de mogelijke dreiging, indien nodig en mogelijk in samenwerking met andere (Europese) diensten. Over de uitkomsten van dergelijk onderzoek worden in de openbaarheid geen uitspraken gedaan.</text:p>
      <text:p text:style-name="ifm_p_mt.3.76mm_ifm">Vraag 10, 13 en 14</text:p>
      <text:p text:style-name="ifm_p_ifm">Hoeveel mensen worden op het moment in Nederland verdacht van het voorbereiden of vergemakkelijken van een terroristisch misdrijf?</text:p>
      <text:p text:style-name="ifm_p_ifm">Hoeveel procent van de mensen die worden verdacht van het voorbereiden of vergemakkelijken van een terroristisch misdrijf worden daadwerkelijk door het openbaar ministerie vervolgd?</text:p>
      <text:p text:style-name="ifm_p_ifm">Hoeveel procent van de mensen die worden vervolgd voor het voorbereiden of vergemakkelijken van een terroristisch misdrijf worden door de rechter schuldig bevonden?</text:p>
      <text:p text:style-name="ifm_p_mt.3.76mm_ifm">Antwoord 10, 13 en 14</text:p>
      <text:p text:style-name="ifm_p_ifm">In algemene zin kan gezegd worden dat bij misdrijven met een terroristisch oogmerk het Openbaar Ministerie zal overgaan tot vervolging. De gevraagde gegevens zijn niet voorhanden aangezien het aantal zaken, het aantal verdachten, de aard van verdenking en het aantal zaken onder de rechter van moment tot moment kan verschillen. Onder «het voorbereiden of vergemakkelijken van een terroristisch misdrijf» vallen bovendien niet alleen voorbereidingshandelingen om een misdrijf met een terroristisch oogmerk mogelijk te maken, maar ook misdrijven zoals diefstal, valsheid in geschrifte en afpersing, die worden gepleegd met het oogmerk om een terroristisch misdrijf mogelijk te maken en dus als zodanig niet zélf met een terroristisch oogmerk worden gepleegd. Het is daarom niet goed mogelijk een nauwkeurig procentueel beeld te geven van veroordelingen die geschaard kunnen worden onder «het voorbereiden of vergemakkelijken van een terroristisch misdrijf».</text:p>
      <text:p text:style-name="ifm_p_mt.3.76mm_ifm">Vraag 11 en 12</text:p>
      <text:p text:style-name="ifm_p_ifm">Hoeveel van de mensen die verdacht worden van het voorbereiden of vergemakkelijken van een terroristisch misdrijf hebben een niet-westerse migratieachtergrond en hoeveel mensen die verdacht worden van het voorbereiden of vergemakkelijken van een terroristisch misdrijf hebben geen migratieachtergrond?</text:p>
      <text:p text:style-name="ifm_p_ifm">Hoe lang zitten mensen die verdacht worden van het voorbereiden of vergemakkelijken van een terroristisch misdrijf gemiddeld vast, uitgesplitst naar mensen met een niet-westerse migratieachtergrond en mensen zonder migratieachtergrond?</text:p>
      <text:p text:style-name="ifm_p_mt.3.76mm_ifm">Antwoord 11 en 12</text:p>
      <text:p text:style-name="ifm_p_ifm">Deze vragen zijn niet te beantwoorden omdat er niet wordt geregistreerd op migratiestatus of migratie- of etnische achtergrond.</text:p>
      <text:p text:style-name="ifm_p_mt.3.76mm_ifm">Vraag 15</text:p>
      <text:p text:style-name="ifm_p_ifm">Ligt de focus in de terrorismebestrijding in Nederland meer op het zogenaamde jihadistische terrorisme dan op extreemrechts terrorisme? Zo ja, wat is daar de legitimatie van? Zo nee, waar blijkt dat uit?</text:p>
      <text:p text:style-name="ifm_p_mt.3.76mm_ifm">Antwoord 15</text:p>
      <text:p text:style-name="ifm_p_ifm">In de aanpak van terrorisme is de dreiging leidend bij het bepalen van de inzet. Het Jihadisme is al jaren de bepalende factor binnen het dreigingsbeeld, en derhalve is bijzondere aandacht voor de dreiging vanuit die hoek gerechtvaardigd. De NCTV heeft al jaren structureel aandacht voor alle vormen van extremisme en terrorisme. Wanneer het dreigingsbeeld verandert wordt het beleid er daar waar nodig op aangepast. Zo is er de afgelopen jaren ook voorzien in een aanpak van links- en rechts-extremisme die past bij het dreigingsbeeld zoals geformuleerd in het Dreigingsbeeld Terrorisme Nederland (DTN). Tot slot is het belangrijk te constateren dat een groot deel van de aanpak van radicalisering, extremisme en terrorisme generiek toepasbaar is.</text:p>
      <text:p text:style-name="ifm_p_mt.3.76mm_ifm">Vraag 16 en 17</text:p>
      <text:p text:style-name="ifm_p_ifm">Is de parabel van de verloren sleutel (iemand is zijn sleutel kwijt en zoekt alleen in het licht van de straatlantaarn, niet in het donker daarbuiten) van toepassing op de Nederlandse terrorismebestrijding omdat de focus vooral ligt op het zogenaamde jihadistisch terrorisme terwijl er een extreemrechtse dreiging is waarvan de omvang onvoldoende bekend is?</text:p>
      <text:p text:style-name="ifm_p_ifm">Heeft het oppakken van een verdachte die een aanslag op moslims voorbereidde, gevolgen voor het dreigingsbeeld? Zo ja, hoe? Zo nee, waarom niet?</text:p>
      <text:p text:style-name="ifm_p_mt.3.76mm_ifm">Antwoord 16 en 17</text:p>
      <text:p text:style-name="ifm_p_ifm">Al jarenlang wordt in het DTN nadrukkelijk aandacht besteed aan de ontwikkelingen met betrekking tot de dreiging vanuit rechts-extremisme. De arrestatie past in het dreigingsbeeld zoals dat eerder is geschetst in verschillende DTN’s dat ernstig extreemrechts geweld voornamelijk voorstelbaar is vanuit snel radicaliserende groepjes of eenlingen.</text:p>
      <text:p text:style-name="ifm_p_mt.3.76mm_ifm">Vraag 18</text:p>
      <text:p text:style-name="ifm_p_ifm">Zijn moslims in Nederland in gevaar? Zo ja, wat doet u daaraan? Zo nee, waar blijkt dat uit?</text:p>
      <text:p text:style-name="ifm_p_mt.3.76mm_ifm">Antwoord 18</text:p>
      <text:p text:style-name="ifm_p_ifm">Geweld tegen en bedreiging en intimidatie van moslims en Islamitische gebedshuizen is onacceptabel. Iedere dreiging tegen een gebedshuis of goedkeuring daarvan, ongeacht van welke geloofsovertuiging, zorgt ervoor dat mensen worden geraakt in de uitoefening van hun geloofsbeleving en zich onveilig voelen. De veiligheidssituatie van moskeeën wordt zowel op het lokale als het nationale niveau nauwlettend gevolgd. Als dreiging en risico aanleiding geven voor extra maatregelen dan worden deze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arkan over het bericht ‘Man uit Doornenburg verdacht van voorbereiden aanslag op moslims’</dc:title>
    <meta:user-defined meta:name="OVERHEIDop.ParlID/DC.identifier">ah-tk-20182019-1252</meta:user-defined>
    <meta:user-defined meta:name="OVERHEIDop.vraagnummer">2018Z15751</meta:user-defined>
    <meta:user-defined meta:name="OVERHEIDop.aanhangselNummer">1252</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ontvanger">F.B.J. Grapperhaus</meta:user-defined>
    <meta:user-defined meta:name="OVERHEIDop.vergaderjaar">2018-2019</meta:user-defined>
    <meta:user-defined meta:name="DCTERMS.W3CDTF/OVERHEIDop.datumOntvangst">2019-01-22</meta:user-defined>
    <meta:user-defined meta:name="OVERHEID.StatenGeneraal/DC.creator">Tweede Kamer der Staten-Generaal</meta:user-defined>
    <dc:language>nl</dc:language>
    <meta:user-defined meta:name="DCTERMS.alternative"/>
    <meta:user-defined meta:name="DC.title">Antwoord op vragen van het lid Azarkan over het bericht ‘Man uit Doornenburg verdacht van voorbereiden aanslag op moslims’</meta:user-defined>
    <meta:user-defined meta:name="DCTERMS.W3CDTF/DCTERMS.available">2019-01-22</meta:user-defined>
    <meta:user-defined meta:name="OVERHEIDop.publicationName">Kamervragen (Aanhangsel)</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Cultuur en recreatie | Religie</meta:user-defined>
    <meta:user-defined meta:name="OVERHEIDop.versieInformatie"/>
  </office:meta>
</office:document-meta>
</file>