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2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0</text:p>
      <text:p text:style-name="ifm_p_font.roman_mt.3.76mm_ifm">Vragen van de leden <text:span text:style-name="ifm_span_font.bold_ifm">Karabulut</text:span> (SP), <text:span text:style-name="ifm_span_font.bold_ifm">Ploumen</text:span> (PvdD) en <text:span text:style-name="ifm_span_font.bold_ifm">Van Ojik</text:span> (GroenLinks) aan de Minister van Buitenlandse Zaken over <text:span text:style-name="ifm_span_font.italic_ifm">het bericht dat de visa van 11 onderzoekers van CICIG door Guatemala zijn ingetrokken</text:span> (ingezonden 21 december 2018).</text:p>
      <text:p text:style-name="ifm_p_font.roman_mt.3.76mm_ifm">Antwoord van Minister <text:span text:style-name="ifm_span_font.bold_ifm">Blok</text:span> (Buitenlandse Zaken) (ontvangen 22 januari 2019).</text:p>
      <text:p text:style-name="ifm_p_mt.3.76mm_ifm">Vraag 1 en 2</text:p>
      <text:p text:style-name="ifm_p_ifm">Wat is uw reactie op het bericht dat Guatemala 72 uur geeft aan de 11 hoofdonderzoekers van de internationale commissie tegen straffeloosheid in Guatemala (CICIG) om het land te verlaten?<text:note text:id="ID-2018Z24645-d37e64" text:note-class="footnote"><text:note-citation text:label="1 ">1</text:note-citation><text:note-body><text:p text:style-name="ifm_p_font.normal_size.6.93pt_mt..5mm_indent.-0.1161in_mleft.0.1161in_ifm">«Gobierno da 72 horas a 11 investigadores y abogados de Cicig para abandonar el país», Prensa Libre, 20 december 2018.</text:p></text:note-body></text:note></text:p>
      <text:p text:style-name="ifm_p_ifm">Waarom zijn de visa en diplomatieke onschendbaarheid ingetrokken?</text:p>
      <text:p text:style-name="ifm_p_mt.3.76mm_ifm">Antwoord 1 en 2</text:p>
      <text:p text:style-name="ifm_p_ifm">Het bericht dat Guatemala 72 uur heeft gegeven aan de 11 functionarissen van de internationale commissie tegen straffeloosheid in Guatemala (CICIG) om het land te verlaten is zeer zorgelijk. De reden die de Guatemalteekse regering hiervoor heeft aangegeven is dat een aantal functionarissen terrorist zou zijn, tegen wie in hun thuisland onderzoeken zouden lopen. Hiervoor is echter geen enkel bewijs gegeven.</text:p>
      <text:p text:style-name="ifm_p_ifm">In aanvulling op bovengenoemd bericht kwam op 8 januari jl. de aankondiging van de Guatemalteekse regering om unilateraal het akkoord met CICIG op te zeggen. De klachten van de Guatemalteekse overheid zijn dat CICIG de publieke veiligheid, bestuurbaarheid en soevereiniteit van Guatemala zouden aantasten, en dat CICIG selectief en partijdig is in haar handelen. Ook wordt de VN verweten niet in dialoog te zijn gegaan over deze klachten. Hoewel het Constitutioneel Hof de regering heeft opgedragen haar besluit inzake de stopzetting van CICIG op te schorten, heeft de regering hier geen gevolg aan gegeven. Deze ontwikkelingen dragen bij aan een verdere verslechtering van het politieke en institutionele klimaat in het land.</text:p>
      <text:p text:style-name="ifm_p_ifm">De internationale gemeenschap heeft het opzeggen van het CICIG-akkoord door de Guatemalteekse regering scherp veroordeeld. De SGVN heeft onmiddellijk in een verklaring aangegeven het besluit te verwerpen en het akkoord tussen de VN en Guatemala als geldig te beschouwen tot aan het einde van het mandaat in september 2019. De Nederlandse ambassadeur te Costa Rica (mede geaccrediteerd in Guatemala) heeft zich publiekelijk daarbij aangesloten, en tevens de Nederlandse zorgen geuit over het besluit en het belang van CICIG voor de rechtsstaat en de strijd tegen corruptie en straffeloosheid benadrukt. Gelet op de Nederlandse zorgen heeft Nederland de kwestie in EU-verband mede geagendeerd en op 11 januari jl. heeft de EU een verklaring uitgebracht waarin zij steun uitspreekt voor het goede werk dat CICIG heeft verricht, de SGVN steunt in zijn pleidooi dat het agentschap zijn mandaat moet volbrengen en tevens Guatemala oproept de rechtstaat te versterken en de onafhankelijkheid van het Constitutioneel Hof te respecteren. In een verklaring van de groep van grote donoren (G13) werd het belang van de grondwettelijke orde, rechtsstaat en scheiding der machten benadrukt, Nederland heeft zich bij deze verklaring gevoegd.</text:p>
      <text:p text:style-name="ifm_p_mt.3.76mm_ifm">Vraag 3</text:p>
      <text:p text:style-name="ifm_p_ifm">Klopt het dat deze actie van de Guatemalteekse regering een directe schending is van het akkoord tussen de regering en de VN waarmee CICIG werd opgericht, en daarmee ook in strijd is met de Grondwet, en mogelijk de veiligheid van personeel van CICIG in gevaar brengt?</text:p>
      <text:p text:style-name="ifm_p_mt.3.76mm_ifm">Antwoord 3</text:p>
      <text:p text:style-name="ifm_p_ifm">Deze actie is inderdaad een schending van het akkoord tussen de regering en de VN waarmee CICIG werd opgericht. De diplomatieke immuniteit van de CICIG-medewerkers vloeit voort uit dit akkoord en slechts het hoofd van CICIG heeft het recht de diplomatieke immuniteit in te trekken. Het Constitutioneel Hof van Guatemala oordeelde in reactie op het intrekken van de visa dat alle CICIG-functionarissen het recht op toegang tot en vrijheid van beweging in Guatemala hebben als gevolg van het akkoord tussen de VN en Guatemala.</text:p>
      <text:p text:style-name="ifm_p_ifm">Door de eenzijdige opzegging van het akkoord met de VN door Guatemala op 8 januari jl. is het CICIG-kantoor inmiddels ontruimd en hebben alle internationale CICIG-medewerkers en ook een deel van het lokale personeel Guatemala verlaten.</text:p>
      <text:p text:style-name="ifm_p_mt.3.76mm_ifm">Vraag 4 en 5</text:p>
      <text:p text:style-name="ifm_p_ifm">Hoe kan CICIG haar uitstekende werk blijven doen als onderzoekers niet langer Guatemala in kunnen?</text:p>
      <text:p text:style-name="ifm_p_ifm">Klopt het dat de getroffen hoofdonderzoekers van CICIG een sleutelrol spelen in het onderzoek en de berechting van «high impact cases», ondermeer tegen de voormalige president en vicepresident als ook de huidige president en enkele van zijn familieleden? Bent u het ermee eens dat deze actie cruciale processen in de strijd tegen corruptie en straffeloosheid ernstig ondermijnt en daarnaast de onafhankelijkheid van de rechtstaat in Guatemala verder in gevaar brengt? Wilt u nu alvast uw steun uitspreken voor het verlengen van het mandaat van CICIG dat in september 2019 afloopt?</text:p>
      <text:p text:style-name="ifm_p_mt.3.76mm_ifm">Antwoord 4 en 5</text:p>
      <text:p text:style-name="ifm_p_ifm">Wegens het opzeggen van het akkoord met de VN door de Guatemalteekse regering kan CICIG momenteel niet meer haar mandaat uitvoeren, dat nog van kracht is tot september 2019. Zie ook het antwoord op vragen 1 en 2.</text:p>
      <text:p text:style-name="ifm_p_ifm">De eerdere beslissing eind augustus 2018 om het mandaat van CICIG niet te verlengen, is een soeverein besluit van de Guatemalteekse overheid. In reactie op dit besluit sprak de EU op 2 september 2018 via een verklaring steun uit voor het werk van CICIG. Nederland blijft een voorstander van het werk van CICIG in de strijd tegen straffeloosheid en zou graag hervatting van CICIG, inclusief een verlenging van het huidige mandaat na september 2019, zien.</text:p>
      <text:p text:style-name="ifm_p_mt.3.76mm_ifm">Vraag 6</text:p>
      <text:p text:style-name="ifm_p_ifm">Wat is uw reactie op de toenemende aanvallen van de Guatemalteekse regering op voormalig hoofdaanklaagster Thelma Aldana – die nauw samenwerkte met CICIG – inclusief beschuldigingen van corruptie en oproepen aan het Openbaar Ministerie om haar strafrechtelijk te vervolgen? Hoe waarschijnlijk acht u dat deze aanvallen eveneens tot doel hebben de strijd tegen de straffeloosheid verder te verzwakken, onder andere door haar kandidatuur en deelname aan de aanstaande verkiezingen in 2020 onmogelijk te maken? Bent u bereid deze lastercampagne en bedreigingen aan het adres van Thelma Aldana te veroordelen en ervoor te pleiten dat haar recht om aan de verkiezingen mee te doen niet geschonden wordt?</text:p>
      <text:p text:style-name="ifm_p_mt.3.76mm_ifm">Antwoord 6</text:p>
      <text:p text:style-name="ifm_p_ifm">Nederland vindt vrije en eerlijke verkiezingen in Guatemala van groot belang. Alle kandidaten moeten eerlijk mee kunnen dingen om het presidentschap. Nederland steunt het <text:span text:style-name="ifm_span_font.italic_ifm">Netherlands Institute for Multiparty Democracy</text:span> (NIMD), dat zich inzet voor versterking van de democratie in Guatemala. Het NIMD ondersteunt alle partijen in aanloop naar de verkiezingen. Naar aanleiding van de recente ontwikkelingen zal het kabinet er in EU raadskader op aandringen de situatie nauwgezet te blijven volgen, zeker in aanloop naar de verkiezingen.</text:p>
      <text:p text:style-name="ifm_p_mt.3.76mm_ifm">Vraag 7 en 8</text:p>
      <text:p text:style-name="ifm_p_ifm">Bent u bereid om het intrekken van de visa en verlies van immuniteit van de CICIG-onderzoekers onomwonden te veroordelen en er bij de Guatemalteekse regering op aan te dringen dat deze beslissing per direct wordt teruggedraaid? Zo ja, wanneer gaat u dit doen gezien de urgentie van de zaak en het feit dat elke dag telt? Zo nee, waarom niet?</text:p>
      <text:p text:style-name="ifm_p_ifm">Bent u bereid zich ervoor in te zetten dat ook de Europese Unie deze actie veroordeelt en aandringt op het intrekken van dit besluit, zodat de onderzoekers in Guatemala hun werk kunnen blijven doen? Zo nee, waarom niet?</text:p>
      <text:p text:style-name="ifm_p_mt.3.76mm_ifm">Antwoord 7 en 8</text:p>
      <text:p text:style-name="ifm_p_ifm">Het opzeggen van het akkoord met de VN is door de EU door middel van een verklaring veroordeeld op 11 januari jl. De boodschap over het belang van het werk van CICIG en een goed functionerende rechtsstaat wordt door Nederland consistent uitgedragen in contacten met de Guatemalteekse regering, bijvoorbeeld in een gesprek met de Guatemalteekse ambassadeur op 17 januari. Zie ook het antwoord op de vragen 1 en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arabulut, Ploumen en Van Ojik over het bericht dat de visa van 11 onderzoekers van CICIG door Guatemala zijn ingetrokken</dc:title>
    <meta:user-defined meta:name="OVERHEIDop.ParlID/DC.identifier">ah-tk-20182019-1250</meta:user-defined>
    <meta:user-defined meta:name="OVERHEIDop.vraagnummer">2018Z24645</meta:user-defined>
    <meta:user-defined meta:name="OVERHEIDop.aanhangselNummer">1250</meta:user-defined>
    <meta:user-defined meta:name="OVERHEIDop.AanhangselTypen/DC.type">Antwoord</meta:user-defined>
    <meta:user-defined meta:name="OVERHEIDop.Parlementair/DC.type">Aanhangsel van de Handelingen</meta:user-defined>
    <meta:user-defined meta:name="OVERHEIDop.indiener">A. van Ojik</meta:user-defined>
    <meta:user-defined meta:name="OVERHEIDop.indiener">E.M.J. Ploumen</meta:user-defined>
    <meta:user-defined meta:name="OVERHEIDop.indiener">S. Karabulut</meta:user-defined>
    <meta:user-defined meta:name="OVERHEIDop.ontvanger">S.A. Blok</meta:user-defined>
    <meta:user-defined meta:name="OVERHEIDop.vergaderjaar">2018-2019</meta:user-defined>
    <meta:user-defined meta:name="DCTERMS.W3CDTF/OVERHEIDop.datumOntvangst">2019-01-22</meta:user-defined>
    <meta:user-defined meta:name="OVERHEID.StatenGeneraal/DC.creator">Tweede Kamer der Staten-Generaal</meta:user-defined>
    <dc:language>nl</dc:language>
    <meta:user-defined meta:name="DCTERMS.alternative"/>
    <meta:user-defined meta:name="DC.title">Antwoord op vragen van de leden Karabulut, Ploumen en Van Ojik over het bericht dat de visa van 11 onderzoekers van CICIG door Guatemala zijn ingetrokken</meta:user-defined>
    <meta:user-defined meta:name="DCTERMS.W3CDTF/DCTERMS.available">2019-01-22</meta:user-defined>
    <meta:user-defined meta:name="OVERHEIDop.publicationName">Kamervragen (Aanhangsel)</meta:user-defined>
    <meta:user-defined meta:name="OVERHEID.Organisatietype/OVERHEID.organisationType">staten generaal</meta:user-defined>
    <meta:user-defined meta:name="DCTERMS.W3CDTF/DCTERMS.issued">2019-01-22</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