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Kops</text:span> (PVV) aan de Minister van Binnenlandse Zaken en Koninkrijksrelaties over <text:span text:style-name="ifm_span_font.italic_ifm">het bericht «Kopers in de kou – Lang wachten op energieaansluiting in nieuwbouwwoning»</text:span> (ingezonden 3 december 2018).</text:p>
      <text:p text:style-name="ifm_p_font.roman_mt.3.76mm_ifm">Antwoord van Minister <text:span text:style-name="ifm_span_font.bold_ifm">Ollongren</text:span> (Binnenlandse Zaken en Koninkrijksrelaties), mede namens de Minister van Economische Zaken en Klimaat (ontvangen 22 januari 2019).</text:p>
      <text:p text:style-name="ifm_p_mt.3.76mm_ifm">Vraag 1</text:p>
      <text:p text:style-name="ifm_p_ifm">Kent u het bericht «Kopers in de kou – Lang wachten op energieaansluiting in nieuwbouwwoning»?<text:note text:id="ID-2018Z22772-d37e58" text:note-class="footnote"><text:note-citation text:label="1 ">1</text:note-citation><text:note-body><text:p text:style-name="ifm_p_font.normal_size.6.93pt_mt..5mm_indent.-0.1161in_mleft.0.1161in_ifm">De Telegraaf, 30-11-2018, p. 1 en 6</text:p></text:note-body></text:note></text:p>
      <text:p text:style-name="ifm_p_mt.3.76mm_ifm">Antwoord 1</text:p>
      <text:p text:style-name="ifm_p_ifm">Ja.</text:p>
      <text:p text:style-name="ifm_p_mt.3.76mm_ifm">Vraag 2</text:p>
      <text:p text:style-name="ifm_p_ifm">Deelt u de mening dat het onaanvaardbaar is dat kopers die hun gloednieuwe nieuwbouwwoning willen betrekken, vaak wekenlang moeten wachten op hun energieaansluiting? Wat heb je in ’s hemelsnaam aan een nieuwbouwwoning zonder energieaansluiting?</text:p>
      <text:p text:style-name="ifm_p_mt.3.76mm_ifm">Antwoord 2</text:p>
      <text:p text:style-name="ifm_p_ifm">Ik kan mij heel goed voorstellen dat het heel vervelend is dat iemand zijn nieuwbouwwoning nog niet kan betrekken, omdat er nog geen energieaansluiting is.</text:p>
      <text:p text:style-name="ifm_p_mt.3.76mm_ifm">Vraag 3</text:p>
      <text:p text:style-name="ifm_p_ifm">Hoe gaat u ervoor zorgen dat voortaan de deadline van achttien weken voor aansluiting op het energienet voor alle nieuwbouwwoningen wordt gehaald?</text:p>
      <text:p text:style-name="ifm_p_mt.3.76mm_ifm">Antwoord 3</text:p>
      <text:p text:style-name="ifm_p_ifm">De wettelijke termijn van 18 weken voor het aansluiten van klanten voor elektriciteit wordt in de praktijk regelmatig wordt overschreden (artikel 23, derde lid, Elektriciteitswet 1998). Deze wettelijke termijn geldt overigens niet voor een aansluiting op aardgas en andere nutsvoorzieningen.</text:p>
      <text:p text:style-name="ifm_p_ifm">Voor het niet halen van de termijn voor het aansluiten van elektriciteit zijn meerdere oorzaken. Een deel van de klanten doet een aanvraag voor een aansluiting die verder dan 18 weken vooruit ligt of er wordt met de klant een andere termijn overeengekomen. Daarnaast kan het zijn dat de netbeheerder niet in staat is om de termijn van 18 weken te halen. Dat kan veel oorzaken hebben, bijvoorbeeld dat er sprake is van een complexe aansluiting of ingewikkelde vergunningprocedures, of het achterliggende net is ontoereikend om de nieuwe capaciteit te transporteren.</text:p>
      <text:p text:style-name="ifm_p_ifm">De Autoriteit Consument en Markt (ACM) is de toezichthouder en geeft aan dat de nood hoog is en er op alle (creatieve) manieren gekeken moet worden hoe deze situaties praktisch zo snel mogelijk opgelost kunnen worden.</text:p>
      <text:p text:style-name="ifm_p_ifm">Zoals aangegeven in antwoorden op vragen van de leden Rudmer Heerema en Koerhuis (beiden VVD) is de Minister van Economische Zaken en Klimaat in overleg met de netbeheerders over deze problematiek in het bredere perspectief van een toenemend aantal nieuwbouwprojecten door economische groei, de verantwoordelijkheden van de netbeheerders en het tekort aan technisch personeel bij zowel netbeheerders als hun aannemers (Kamerstuk 2018/2019 nr. 386). Zie hiervoor ook het antwoord op vraag 7.</text:p>
      <text:p text:style-name="ifm_p_mt.3.76mm_ifm">Vraag 4</text:p>
      <text:p text:style-name="ifm_p_ifm">Hoe en door wie worden benadeelde kopers van nieuwbouwwoningen, die letterlijk in het donker en de kou zitten, gecompenseerd?</text:p>
      <text:p text:style-name="ifm_p_mt.3.76mm_ifm">Antwoord 4</text:p>
      <text:p text:style-name="ifm_p_ifm">Het gaat hier om een contract tussen koper en aannemer/bouwer. Een eventuele compensatie hangt af van wat in het contract over de oplevertermijn is overeengekomen tussen koper en aannemer. In de praktijk is de oplevertermijn vaak dermate ruim gesteld dat er niet snel sprake zal zijn van compensatie.</text:p>
      <text:p text:style-name="ifm_p_mt.3.76mm_ifm">Vraag 5</text:p>
      <text:p text:style-name="ifm_p_ifm">Weet u dat u bekend staat als een Minister die veel praat, veel overlegt, veel vergadert, maar concreet weinig doet? Herinnert u zich dat u ontelbaar vaak hebt gezegd dat u de woningbouw wilt «versnellen»? Hoe gaat u dan het tekort aan installateurs «versneld» oplossen?</text:p>
      <text:p text:style-name="ifm_p_mt.3.76mm_ifm">Antwoord 5</text:p>
      <text:p text:style-name="ifm_p_ifm">Ik herken mij niet in het door u geschetste beeld. Zie verder het antwoord bij vraag 6.</text:p>
      <text:p text:style-name="ifm_p_mt.3.76mm_ifm">Vraag 6</text:p>
      <text:p text:style-name="ifm_p_ifm">Deelt u de mening dat er van die zogenaamde «versnelde woningbouw» in de praktijk niets terechtkomt? Zo nee, waarom niet?</text:p>
      <text:p text:style-name="ifm_p_mt.3.76mm_ifm">Antwoord 6</text:p>
      <text:p text:style-name="ifm_p_ifm">Voor het aanpakken van het woningtekort bestaat geen «quick fix», zoals ook de Raad voor de leefomgeving en infrastructuur (Rli) aangeeft in haar advies «Versnellen woningbouwproductie, met behoud van kwaliteit». Het plannen en realiseren van nieuwe woningbouw kent veel stappen, en er zijn veel partijen bij betrokken. De enige manier om tot die versnelling te komen, is dus met alle partijen gezamenlijk. Daarom wil ik gezamenlijk met die partijen knelpunten identificeren en afspraken maken over hoe we dit aanpakken.</text:p>
      <text:p text:style-name="ifm_p_ifm">Dat heeft al tot mooie concrete resultaten geleid, zoals de afspraken die in de BO’s MIRT zijn gemaakt over investeringen in de bereikbaarheid van specifieke locaties. Die afspraken zijn onderdeel van de woondeals die ik begin 2019 met de meest gespannen regio’s beoog te sluiten. Onderdeel van die deals zijn aanvullende afspraken over versnelling van de woningbouw en de beschikbaarheid van voldoende plancapaciteit. Ik bied daarbij ondersteuning door bijvoorbeeld de inzet van de Crisis- en herstelwet en bijdrages aan flexibele arbeidspools voor gemeentelijke capaciteit.</text:p>
      <text:p text:style-name="ifm_p_ifm">Daarnaast is de versnelling van de woningbouw ook simpelweg een kwestie van het opnieuw opbouwen van capaciteit in de sector, waarvan in de crisis veel verloren is gegaan. We zien dit overal in de bouw, en dus ook bij installateurs die nieuwbouwwoningen aansluiten op nutsvoorzieningen. Het aanpakken van capaciteitstekorten is primair een verantwoordelijkheid van de sector. Als ik een faciliterende rol kan spelen om slimmer en efficiënter werken in de bouwsector te stimuleren, dan doe ik dat natuurlijk graag. Vanuit die rol ben ik dan ook betrokken bij de Bouwagenda, waarbinnen betrokken partijen gezamenlijk via de Human Capital Agenda capaciteitstekorten willen aanpakken.</text:p>
      <text:p text:style-name="ifm_p_ifm">Versnelling van de woningbouw biedt echter pas op de langere termijn een oplossing voor het woningtekort. Daarom bevatten de woondeals ook afspraken over de aanpak van excessen die het gevolg zijn van de krappe woningmarkt, zoals huisjesmelkerij. Ik bied ondersteuning door extra ruimte te bieden in wet- en regelgeving en ook regionaal door ondersteuning van handhaving op zaken als huisjesmelkerij.</text:p>
      <text:p text:style-name="ifm_p_mt.3.76mm_ifm">Vraag 7</text:p>
      <text:p text:style-name="ifm_p_ifm">Als er nu al een gierend tekort aan installateurs is, hoe rampzalig zal de uitvoering van die vreselijke, onbetaalbare, zinloze energietransitie dan zijn, waarbij elk huishouden van het gas af moet worden gehaald? Bent u bereid een streep te zetten door de energietransitie en nieuwbouwwoningen gewoon op het gasnet aan te sluiten indien kopers dit wensen? Zo nee, waarom niet?</text:p>
      <text:p text:style-name="ifm_p_mt.3.76mm_ifm">Antwoord 7</text:p>
      <text:p text:style-name="ifm_p_ifm">Aan de behoefte aan voldoende goed geschoold personeel wordt ook aan de overlegtafels over het klimaatakkoord aandacht besteed. Deze behoefte bestaat breder dan alleen voor de energiesector. In de antwoorden aan de leden Van der Lee en Smeulders (beiden Groen Links) is ook ingegaan op de bredere aanpak van het kabinet met betrekking tot het tekort aan technische personeel (Aanhangsel Handelingen, vergaderjaar 2018–2019, nr. 655). Ik zie daarom geen reden een streep te zetten door de energietran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Kopers in de kou – Lang wachten op energieaansluiting in nieuwbouwwoning'</dc:title>
    <meta:user-defined meta:name="OVERHEIDop.ParlID/DC.identifier">ah-tk-20182019-1246</meta:user-defined>
    <meta:user-defined meta:name="OVERHEIDop.vraagnummer">2018Z22772</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het lid Kops over het bericht 'Kopers in de kou – Lang wachten op energieaansluiting in nieuwbouwwoning'</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